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Vondellaan 5 3743H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Vondellaan 5 3743HW Baarn</text:span>, het verbouwen van de zolder (11-05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273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3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3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5463</meta:user-defined>
    <meta:user-defined meta:name="DCTERMS.abstract">het verbouwen van de z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Vondellaan 5 3743HW Baar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32</meta:user-defined>
    <meta:user-defined meta:name="OVERHEIDop.GmbID/DC.identifier">gmb-2023-292732</meta:user-defined>
    <meta:user-defined meta:name="OVERHEIDop.versieInformatie"/>
  </office:meta>
</office:document-meta>
</file>