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499 Visser 't Hooftstraat 7 te Tilburg, bouwen van dakkapel, 29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99 - I - Visser 't Hooft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73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499 Visser 't Hooftstraat 7 te Tilburg, bouwen van dakkapel, 29 juni 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31</meta:user-defined>
    <meta:user-defined meta:name="OVERHEIDop.GmbID/DC.identifier">gmb-2023-292731</meta:user-defined>
    <meta:user-defined meta:name="OVERHEIDop.versieInformatie"/>
  </office:meta>
</office:document-meta>
</file>