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Burgerhoutsestraat 27, 4701E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Burgerhoutsestraat 27, 4701EK Roosendaal</text:p>
            <text:p text:style-name="common-al">
            <text:span text:style-name="nadrukvet">Omschrijving </text:span>:het uitbreiden van een huisartsenpraktijk</text:p>
            <text:p text:style-name="last-al">
            <text:span text:style-name="nadrukvet">Registratienummer </text:span>:2023-0012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272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2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72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uitbreiden van een huisartsenpraktijk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Burgerhoutsestraat 27, 4701EK Roosendaal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2728</meta:user-defined>
    <meta:user-defined meta:name="OVERHEIDop.GmbID/DC.identifier">gmb-2023-292728</meta:user-defined>
    <meta:user-defined meta:name="OVERHEIDop.versieInformatie"/>
  </office:meta>
</office:document-meta>
</file>