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wijzigd uitvoeren van de nieuwbouw van de woning , Van Leeuwenhoekpark 314 2627C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6-2023 </text:p>
            <text:p text:style-name="common-al">Van Leeuwenhoekpark 314 2627CP Delft, |het gewijzigd uitvoeren van de nieuwbouw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2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2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2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157</meta:user-defined>
    <meta:user-defined meta:name="DCTERMS.abstract">Vergunning van Leeuwenhoekpark 314, 2627 CP Delft</meta:user-defined>
    <dc:language>nl</dc:language>
    <meta:user-defined meta:name="OVERHEIDop.locatietype/OVERHEIDop.gebiedsmarkering">Punt</meta:user-defined>
    <meta:user-defined meta:name="DC.title">Verlening omgevingsvergunning, het gewijzigd uitvoeren van de nieuwbouw van de woning , Van Leeuwenhoekpark 314 2627CP Delft</meta:user-defined>
    <meta:user-defined meta:name="DCTERMS.W3CDTF/DCTERMS.available">2023-07-06</meta:user-defined>
    <meta:user-defined meta:name="DCTERMS.W3CDTF/OVERHEIDop.jaargang">2023</meta:user-defined>
    <meta:user-defined meta:name="OVERHEIDop.publicationIssue">292726</meta:user-defined>
    <meta:user-defined meta:name="OVERHEIDop.GmbID/DC.identifier">gmb-2023-292726</meta:user-defined>
    <meta:user-defined meta:name="OVERHEIDop.versieInformatie"/>
  </office:meta>
</office:document-meta>
</file>