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isolatieglas, Oude Singel 158A 2312R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6876</text:p>
            <text:p text:style-name="common-al">Ingekomen: 29-06-2023 00:00</text:p>
            <text:p text:style-name="common-al">Locatie: Oude Singel 158A 2312R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6876" xlink:type="simple">publicatiesomgevingsvergunningen@leiden.nl</text:a> de volgende gegevens:</text:p>
            <text:p text:style-name="common-al">-het kenmerk van de aanvraag: Z/23/35468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72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2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2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6876</meta:user-defined>
    <meta:user-defined meta:name="DCTERMS.abstract">plaatsen isolatieglas</meta:user-defined>
    <dc:language>nl</dc:language>
    <meta:user-defined meta:name="OVERHEIDop.locatietype/OVERHEIDop.gebiedsmarkering">Punt</meta:user-defined>
    <meta:user-defined meta:name="DC.title">Aanvraag omgevingsvergunning, plaatsen isolatieglas, Oude Singel 158A 2312RG Leiden</meta:user-defined>
    <meta:user-defined meta:name="DCTERMS.W3CDTF/DCTERMS.available">2023-07-13</meta:user-defined>
    <meta:user-defined meta:name="DCTERMS.W3CDTF/OVERHEIDop.jaargang">2023</meta:user-defined>
    <meta:user-defined meta:name="OVERHEIDop.externeBijlage">LEIDEN_202307_GFO_ZAKEN_801588_7901197_16880464...|exb-2023-32753</meta:user-defined>
    <meta:user-defined meta:name="OVERHEIDop.publicationIssue">292722</meta:user-defined>
    <meta:user-defined meta:name="OVERHEIDop.GmbID/DC.identifier">gmb-2023-292722</meta:user-defined>
    <meta:user-defined meta:name="OVERHEIDop.versieInformatie"/>
  </office:meta>
</office:document-meta>
</file>