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Eggestraat 29, 2151 BR, plaatsen van een dakkapel in de zijgevel, verzenddatum 19-01-2023, zaaknummer 7095738, olonummer 745091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7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Eggestraat 29, 2151 BR, plaatsen van een dakkapel in de zijgevel, verzenddatum 19-01-2023, zaaknummer 7095738, olonummer 7450919.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272</meta:user-defined>
    <meta:user-defined meta:name="OVERHEIDop.GmbID/DC.identifier">gmb-2023-29272</meta:user-defined>
    <meta:user-defined meta:name="OVERHEIDop.versieInformatie"/>
  </office:meta>
</office:document-meta>
</file>