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73 Pieter Vreedeplein (K sectie M12335) te Tilburg, 130 appartementen + commerciële ruimte Pieter Vreedeplein Tilburg, 2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73 - I - Pieter Vreedeplein (K sectie M123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473 Pieter Vreedeplein (K sectie M12335) te Tilburg, 130 appartementen + commerciële ruimte Pieter Vreedeplein Tilburg, 28 juni 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18</meta:user-defined>
    <meta:user-defined meta:name="OVERHEIDop.GmbID/DC.identifier">gmb-2023-292718</meta:user-defined>
    <meta:user-defined meta:name="OVERHEIDop.versieInformatie"/>
  </office:meta>
</office:document-meta>
</file>