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het kappen van 1 eik op locatie Korte Smienkweg 16 in Hengelo. De aanvraag is geregistreerd onder zaaknummer Z2023-0000106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71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rte Smienkweg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2715</meta:user-defined>
    <meta:user-defined meta:name="OVERHEIDop.GmbID/DC.identifier">gmb-2023-292715</meta:user-defined>
    <meta:user-defined meta:name="OVERHEIDop.versieInformatie"/>
  </office:meta>
</office:document-meta>
</file>