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geluidhinder –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4 van de Verordening Fysieke Leefomgeving Baarn (VFLoB)</text:span>
          </text:p>
            <text:p text:style-name="common-al">Wij maken bekend dat wij ontheffing hebben verleend op grond van artikel 3:4 van de Verordening Fysieke Leefomgeving Baarn aan de Provincie Utrecht voor werkzaamheden aan de N415 te Baarn, betreft aanleg drempels en aanbrengen van bermverharding. </text:p>
            <text:p text:style-name="common-al">De ontheffing geldt van maandag 28 augustus 2023 tot zaterdag 16 september 2023, van 07.00 uur tot en met 19.00 uur. De ontheffing is verleend op 03 jul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271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1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1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aarn – Ontheffing geluidhinder – Provincie Utrecht</meta:user-defined>
    <meta:user-defined meta:name="DCTERMS.W3CDTF/DCTERMS.available">2023-07-05</meta:user-defined>
    <meta:user-defined meta:name="DCTERMS.W3CDTF/OVERHEIDop.jaargang">2023</meta:user-defined>
    <meta:user-defined meta:name="OVERHEIDop.publicationIssue">292713</meta:user-defined>
    <meta:user-defined meta:name="OVERHEIDop.GmbID/DC.identifier">gmb-2023-292713</meta:user-defined>
    <meta:user-defined meta:name="OVERHEIDop.versieInformatie"/>
  </office:meta>
</office:document-meta>
</file>