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60, 280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3 een aanvraag om een omgevingsvergunning ontvangen. Het gaat over het vellen van een boom op de locatie Fluwelensingel 60, 2806CC Gouda. De aanvraag is geregistreerd onder kenmerk 2023-00008610.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271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71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luwelensingel 60, 2806CC Gouda</meta:user-defined>
    <meta:user-defined meta:name="DCTERMS.W3CDTF/DCTERMS.available">2023-07-05</meta:user-defined>
    <meta:user-defined meta:name="DCTERMS.W3CDTF/OVERHEIDop.jaargang">2023</meta:user-defined>
    <meta:user-defined meta:name="OVERHEIDop.publicationIssue">292711</meta:user-defined>
    <meta:user-defined meta:name="OVERHEIDop.GmbID/DC.identifier">gmb-2023-292711</meta:user-defined>
    <meta:user-defined meta:name="OVERHEIDop.versieInformatie"/>
  </office:meta>
</office:document-meta>
</file>