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lein 36 in Bergen (NH), het plaatsen van vier dakkapellen, datum ontvangst 15 januari 2023  (Z23 10835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271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7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7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Plein 36 in Bergen (NH), het plaatsen van vier dakkapellen, datum ontvangst 15 januari 2023  (Z23 108359)</meta:user-defined>
    <meta:user-defined meta:name="DCTERMS.W3CDTF/DCTERMS.available">2023-01-27</meta:user-defined>
    <meta:user-defined meta:name="DCTERMS.W3CDTF/OVERHEIDop.jaargang">2023</meta:user-defined>
    <meta:user-defined meta:name="OVERHEIDop.publicationIssue">29271</meta:user-defined>
    <meta:user-defined meta:name="OVERHEIDop.GmbID/DC.identifier">gmb-2023-29271</meta:user-defined>
    <meta:user-defined meta:name="OVERHEIDop.versieInformatie"/>
  </office:meta>
</office:document-meta>
</file>