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tot het stellen van maatwerkvoorschriften - Groenveldsingel (sectie D8514 en D 862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Besluit lozen buiten inrichtingen het volgende verzoek tot het stellen van maatwerkvoorschriften heeft ontvangen:</text:p>
            <text:p text:style-name="common-al"/>
            <text:p text:style-name="common-al">
            <text:span text:style-name="nadrukvet">Groenveldsingel (sectie D 8514 en D 8627) te Venlo </text:span>
          </text:p>
            <text:p text:style-name="common-al">Voor het lozen van het grondwater bij ontwatering voor het aanleggen van twee duikers</text:p>
            <text:p text:style-name="common-al">Ontvangen op 21 juni 2023</text:p>
            <text:p text:style-name="common-al">Kenmerk Z2023-00620</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 </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7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roenveldsingel (sectie D8514 en D 8627) te Venlo </meta:user-defined>
    <dc:language>nl</dc:language>
    <meta:user-defined meta:name="OVERHEIDop.locatietype/OVERHEIDop.gebiedsmarkering">Vlak</meta:user-defined>
    <meta:user-defined meta:name="DC.title">Ontvangen verzoek tot het stellen van maatwerkvoorschriften - Groenveldsingel (sectie D8514 en D 8627) te Venlo</meta:user-defined>
    <meta:user-defined meta:name="DCTERMS.W3CDTF/DCTERMS.available">2023-07-05</meta:user-defined>
    <meta:user-defined meta:name="DCTERMS.W3CDTF/OVERHEIDop.jaargang">2023</meta:user-defined>
    <meta:user-defined meta:name="OVERHEIDop.publicationIssue">292709</meta:user-defined>
    <meta:user-defined meta:name="OVERHEIDop.GmbID/DC.identifier">gmb-2023-292709</meta:user-defined>
    <meta:user-defined meta:name="OVERHEIDop.versieInformatie"/>
  </office:meta>
</office:document-meta>
</file>