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69 te Deurne</text:p>
      <text:section text:name="zakelijke-mededeling_id1-3-2" text:style-name="zakelijke-mededeling">
        <text:section text:name="zakelijke-mededeling-tekst_id1-3-2-1" text:style-name="zakelijke-mededeling-tekst">
          <text:section text:name="tekst_id1-3-2-1-1" text:style-name="tekst">
            <text:p text:style-name="common-al">Op 30 juni 2023 heeft de gemeente een aanvraag ontvangen voor een omgevingsvergunning voor het plaatsen van 12 zonnepanelen op de locatie Stationsstraat 69 te Deurne. De zaak is geregistreerd onder nummer HZ-2023-0667. De aanvraag gaat over de activiteit(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270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0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0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straat 69 te Deurne</meta:user-defined>
    <meta:user-defined meta:name="DCTERMS.W3CDTF/DCTERMS.available">2023-07-05</meta:user-defined>
    <meta:user-defined meta:name="DCTERMS.W3CDTF/OVERHEIDop.jaargang">2023</meta:user-defined>
    <meta:user-defined meta:name="OVERHEIDop.externeBijlage">Aanvraag plaatsing zonnepanelen Stationsstraat 69|exb-2023-32749</meta:user-defined>
    <meta:user-defined meta:name="OVERHEIDop.externeBijlage">Best_P_Deurne_08-06-23_pdf.pdf (publiceerbaar)|exb-2023-32750</meta:user-defined>
    <meta:user-defined meta:name="OVERHEIDop.publicationIssue">292707</meta:user-defined>
    <meta:user-defined meta:name="OVERHEIDop.GmbID/DC.identifier">gmb-2023-292707</meta:user-defined>
    <meta:user-defined meta:name="OVERHEIDop.versieInformatie"/>
  </office:meta>
</office:document-meta>
</file>