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en herplanten van 7 bomen aan Buitenhofdreef 2625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dreef 2625XX Delft, het kappen en herplanten van 7 bomen | 29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70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0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0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599</meta:user-defined>
    <meta:user-defined meta:name="DCTERMS.abstract">Kap/Herplant Buitenhofdreef fase 2</meta:user-defined>
    <dc:language>nl</dc:language>
    <meta:user-defined meta:name="OVERHEIDop.locatietype/OVERHEIDop.gebiedsmarkering">Punt</meta:user-defined>
    <meta:user-defined meta:name="DC.title">Aanvraag vergunning voor het kappen en herplanten van 7 bomen aan Buitenhofdreef 2625XX Delf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706</meta:user-defined>
    <meta:user-defined meta:name="OVERHEIDop.GmbID/DC.identifier">gmb-2023-292706</meta:user-defined>
    <meta:user-defined meta:name="OVERHEIDop.versieInformatie"/>
  </office:meta>
</office:document-meta>
</file>