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njaartstraat (2, 2 0001, 2 0002, 20003, 2 0004, 2 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njaartstraat (2 0001, 2 0002, 20003, 2 0004, 2 0005).</text:span>
          </text:p>
            <text:p text:style-name="common-al">Zaakomschrijving: het wijzigen van de indeling bedrijfsloods naar 6 losse units</text:p>
            <text:p text:style-name="common-al">Zaaknummer: 894421</text:p>
            <text:p text:style-name="common-al">Beschikking datum verzonden: 3-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27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421</meta:user-defined>
    <meta:user-defined meta:name="DCTERMS.abstract">het wijzigen van de indeling bedrijfsloods naar 6 losse units</meta:user-defined>
    <dc:language>nl</dc:language>
    <meta:user-defined meta:name="OVERHEIDop.locatietype/OVERHEIDop.gebiedsmarkering">Punt</meta:user-defined>
    <meta:user-defined meta:name="DC.title">Verleende Reguliere Omgevingsvergunning, Zierikzee, Banjaartstraat (2, 2 0001, 2 0002, 20003, 2 0004, 2 0005)</meta:user-defined>
    <meta:user-defined meta:name="DCTERMS.W3CDTF/DCTERMS.available">2023-07-05</meta:user-defined>
    <meta:user-defined meta:name="DCTERMS.W3CDTF/OVERHEIDop.jaargang">2023</meta:user-defined>
    <meta:user-defined meta:name="OVERHEIDop.publicationIssue">292705</meta:user-defined>
    <meta:user-defined meta:name="OVERHEIDop.GmbID/DC.identifier">gmb-2023-292705</meta:user-defined>
    <meta:user-defined meta:name="OVERHEIDop.versieInformatie"/>
  </office:meta>
</office:document-meta>
</file>