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otaal renovatie gemeentelijk monument plus nieuwe 3-laagse aanbouw aan Oude Delft 40 2611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40 2611CD Delft, totaal renovatie gemeentelijk monument plus nieuwe 3-laagse aanbouw | 29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70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0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0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598</meta:user-defined>
    <meta:user-defined meta:name="DCTERMS.abstract">2202 - Oude Delft 40 - omgevingsvergunning</meta:user-defined>
    <dc:language>nl</dc:language>
    <meta:user-defined meta:name="OVERHEIDop.locatietype/OVERHEIDop.gebiedsmarkering">Punt</meta:user-defined>
    <meta:user-defined meta:name="DC.title">Aanvraag vergunning voor totaal renovatie gemeentelijk monument plus nieuwe 3-laagse aanbouw aan Oude Delft 40 2611CD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702</meta:user-defined>
    <meta:user-defined meta:name="OVERHEIDop.GmbID/DC.identifier">gmb-2023-292702</meta:user-defined>
    <meta:user-defined meta:name="OVERHEIDop.versieInformatie"/>
  </office:meta>
</office:document-meta>
</file>