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aan de binnenzijde en uitbreiding aan de achtergevel op de begane grond en op de eerste verdieping, Jan Campertlaan 287 2624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6-2023</text:p>
            <text:p text:style-name="common-al">Jan Campertlaan 287 2624PD Delft, het verbouwen van de woning aan de binnenzijde en uitbreiding aan de achtergevel op de begane grond en op de eerst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6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5</meta:user-defined>
    <meta:user-defined meta:name="DCTERMS.abstract">Ver-/uitbouw Jan Campertlaan 287</meta:user-defined>
    <dc:language>nl</dc:language>
    <meta:user-defined meta:name="OVERHEIDop.locatietype/OVERHEIDop.gebiedsmarkering">Punt</meta:user-defined>
    <meta:user-defined meta:name="DC.title">Verlening omgevingsvergunning, het verbouwen van de woning aan de binnenzijde en uitbreiding aan de achtergevel op de begane grond en op de eerste verdieping, Jan Campertlaan 287 2624PD Delft</meta:user-defined>
    <meta:user-defined meta:name="DCTERMS.W3CDTF/DCTERMS.available">2023-07-06</meta:user-defined>
    <meta:user-defined meta:name="DCTERMS.W3CDTF/OVERHEIDop.jaargang">2023</meta:user-defined>
    <meta:user-defined meta:name="OVERHEIDop.publicationIssue">292697</meta:user-defined>
    <meta:user-defined meta:name="OVERHEIDop.GmbID/DC.identifier">gmb-2023-292697</meta:user-defined>
    <meta:user-defined meta:name="OVERHEIDop.versieInformatie"/>
  </office:meta>
</office:document-meta>
</file>