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3">
      <text:list-level-style-bullet text:bullet-char="•" text:level="1">
        <style:list-level-properties text:min-label-width="10mm"/>
      </text:list-level-style-bullet>
    </text:list-style>
    <text:list-style style:name="id1-3-2-2-6-2-4-3-1-3-1">
      <text:list-level-style-bullet text:bullet-char="•" text:level="1">
        <style:list-level-properties text:min-label-width="10mm"/>
      </text:list-level-style-bullet>
    </text:list-style>
    <text:list-style style:name="id1-3-2-2-6-2-4-3-1-3-2">
      <text:list-level-style-bullet text:bullet-char="•" text:level="1">
        <style:list-level-properties text:min-label-width="10mm"/>
      </text:list-level-style-bullet>
    </text:list-style>
    <text:list-style style:name="id1-3-2-2-6-2-4-3-1-3-3">
      <text:list-level-style-bullet text:bullet-char="•" text:level="1">
        <style:list-level-properties text:min-label-width="10mm"/>
      </text:list-level-style-bullet>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5-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23-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23-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6-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6-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26-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26-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style:style style:family="table-column" style:parent-style-name="colspec" style:name="id1-3-2-6-139-1-1">
      <style:table-column-properties/>
    </style:style>
    <style:style style:family="table-column" style:parent-style-name="colspec" style:name="id1-3-2-6-139-1-2">
      <style:table-column-properties/>
    </style:style>
    <text:list-style style:name="id1-3-2-6-147">
      <text:list-level-style-bullet text:bullet-char="-" text:level="1">
        <style:list-level-properties text:min-label-width="10mm"/>
      </text:list-level-style-bullet>
    </text:list-style>
    <text:list-style style:name="id1-3-2-6-147-1">
      <text:list-level-style-bullet text:bullet-char="-" text:level="1">
        <style:list-level-properties text:min-label-width="10mm"/>
      </text:list-level-style-bullet>
    </text:list-style>
    <text:list-style style:name="id1-3-2-6-147-2">
      <text:list-level-style-bullet text:bullet-char="-" text:level="1">
        <style:list-level-properties text:min-label-width="10mm"/>
      </text:list-level-style-bullet>
    </text:list-style>
    <text:list-style style:name="id1-3-2-6-147-3">
      <text:list-level-style-bullet text:bullet-char="-" text:level="1">
        <style:list-level-properties text:min-label-width="10mm"/>
      </text:list-level-style-bullet>
    </text:list-style>
    <text:list-style style:name="id1-3-2-6-152">
      <text:list-level-style-bullet style:num-suffix="" text:bullet-char="​" text:level="1">
        <style:list-level-properties text:min-label-width="10mm"/>
      </text:list-level-style-bullet>
    </text:list-style>
    <text:list-style style:name="id1-3-2-6-152-1">
      <text:list-level-style-bullet style:num-suffix="" text:bullet-char="​" text:level="1">
        <style:list-level-properties text:min-label-width="10mm"/>
      </text:list-level-style-bullet>
    </text:list-style>
    <text:list-style style:name="id1-3-2-6-152-2">
      <text:list-level-style-bullet style:num-suffix="" text:bullet-char="​" text:level="1">
        <style:list-level-properties text:min-label-width="10mm"/>
      </text:list-level-style-bullet>
    </text:list-style>
    <text:list-style style:name="id1-3-2-6-152-3">
      <text:list-level-style-bullet style:num-suffix="" text:bullet-char="​" text:level="1">
        <style:list-level-properties text:min-label-width="10mm"/>
      </text:list-level-style-bullet>
    </text:list-style>
    <text:list-style style:name="id1-3-2-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18-1-5">
      <style:table-column-properties/>
    </style: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style:style style:family="table-column" style:parent-style-name="colspec" style:name="id1-3-2-7-43-1-1">
      <style:table-column-properties/>
    </style:style>
    <style:style style:family="table-column" style:parent-style-name="colspec" style:name="id1-3-2-7-43-1-2">
      <style:table-column-properties/>
    </style: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9-1-1">
      <style:table-column-properties/>
    </style:style>
    <style:style style:family="table-column" style:parent-style-name="colspec" style:name="id1-3-2-7-59-1-2">
      <style:table-column-properties/>
    </style: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style:style style:family="table-column" style:parent-style-name="colspec" style:name="id1-3-2-7-71-1-1">
      <style:table-column-properties/>
    </style:style>
    <style:style style:family="table-column" style:parent-style-name="colspec" style:name="id1-3-2-7-71-1-2">
      <style:table-column-properties/>
    </style:style>
    <style:style style:family="table-column" style:parent-style-name="colspec" style:name="id1-3-2-7-86-1-1">
      <style:table-column-properties/>
    </style:style>
    <style:style style:family="table-column" style:parent-style-name="colspec" style:name="id1-3-2-7-86-1-2">
      <style:table-column-properties/>
    </style:style>
    <style:style style:family="table-column" style:parent-style-name="colspec" style:name="id1-3-2-7-95-1-1">
      <style:table-column-properties/>
    </style:style>
    <style:style style:family="table-column" style:parent-style-name="colspec" style:name="id1-3-2-7-95-1-2">
      <style:table-column-properties/>
    </style:style>
    <style:style style:family="table-column" style:parent-style-name="colspec" style:name="id1-3-2-7-101-1-1">
      <style:table-column-properties/>
    </style:style>
    <style:style style:family="table-column" style:parent-style-name="colspec" style:name="id1-3-2-7-101-1-2">
      <style:table-column-properties/>
    </style:style>
    <style:style style:family="table-column" style:parent-style-name="colspec" style:name="id1-3-2-7-104-1-1">
      <style:table-column-properties/>
    </style:style>
    <style:style style:family="table-column" style:parent-style-name="colspec" style:name="id1-3-2-7-104-1-2">
      <style:table-column-properties/>
    </style:style>
    <style:style style:family="table-column" style:parent-style-name="colspec" style:name="id1-3-2-7-104-1-3">
      <style:table-column-properties/>
    </style:style>
    <style:style style:family="table-column" style:parent-style-name="colspec" style:name="id1-3-2-7-109-1-1">
      <style:table-column-properties/>
    </style: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text:list-style style:name="id1-3-2-7-113-3">
      <text:list-level-style-bullet text:bullet-char="•" text:level="1">
        <style:list-level-properties text:min-label-width="10mm"/>
      </text:list-level-style-bullet>
    </text:list-style>
    <text:list-style style:name="id1-3-2-7-113-4">
      <text:list-level-style-bullet text:bullet-char="•" text:level="1">
        <style:list-level-properties text:min-label-width="10mm"/>
      </text:list-level-style-bullet>
    </text:list-style>
    <text:list-style style:name="id1-3-2-7-113-5">
      <text:list-level-style-bullet text:bullet-char="•" text:level="1">
        <style:list-level-properties text:min-label-width="10mm"/>
      </text:list-level-style-bullet>
    </text:list-style>
    <text:list-style style:name="id1-3-2-7-113-6">
      <text:list-level-style-bullet text:bullet-char="•" text:level="1">
        <style:list-level-properties text:min-label-width="10mm"/>
      </text:list-level-style-bullet>
    </text:list-style>
    <text:list-style style:name="id1-3-2-7-113-7">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style:style style:family="table-column" style:parent-style-name="colspec" style:name="id1-3-2-7-128-1-1">
      <style:table-column-properties/>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nderwijshuisvesting Oostzaan 2020</text:p>
      <text:section text:name="regeling_id1-3-2" text:style-name="regeling">
        <text:section text:name="aanhef_id1-3-2-1" text:style-name="aanhef">
          <text:section text:name="preambule_id1-3-2-1-1" text:style-name="preambule">
            <text:p text:style-name="al">De raad van de gemeente Oostzaan;</text:p>
            <text:p text:style-name="al">gelezen het voorstel van burgemeester en wethouders van 18 mei 2023;</text:p>
            <text:p text:style-name="al">gelet op het gevoerde op overeenstemming gerichte overleg met de vertegenwoordigers van de bevoegde gezagsorganen;</text:p>
            <text:p text:style-name="al">gelet op artikel 149 van de Gemeentewet, artikel 102 van de Wet op het primair onderwijs;</text:p>
            <text:p text:style-name="al"/>
            <text:p text:style-name="al">besluit vast te stellen de volgende verordening:</text:p>
            <text:p text:style-name="al"/>
            <text:p text:style-name="al">Verordening onderwijshuisvesting Oostzaa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
                  <text:span text:style-name="nadrukvet">college</text:span>: het college van burgemeester en wethouders van de gemeente Oostzaan;</text:p>
                </text:list-item>
                <text:list-item text:style-override="id1-3-2-2-1-2-3-2">
                  <text:number>b.</text:number>
                  <text:p text:style-name="al">
                  <text:span text:style-name="nadrukvet">minister</text:span>: de minister van Onderwijs, Cultuur en Wetenschappen;</text:p>
                </text:list-item>
                <text:list-item text:style-override="id1-3-2-2-1-2-3-3">
                  <text:number>c.</text:number>
                  <text:p text:style-name="al">
                  <text:span text:style-name="nadrukvet">bevoegd gezag</text:span>: bevoegd gezag van een school die wordt bekostigd volgens de Wet op het primair onderwijs en die geheel of gedeeltelijk is gehuisvest in een gebouw op het grondgebied van de gemeente Oostzaan;</text:p>
                </text:list-item>
                <text:list-item text:style-override="id1-3-2-2-1-2-3-4">
                  <text:number>d.</text:number>
                  <text:p text:style-name="al">
                  <text:span text:style-name="nadrukvet">school</text:span>: school voor basisonderwijs, dat is: een basisschool als bedoeld in artikel 1 van de Wet op het primair onderwijs;</text:p>
                </text:list-item>
                <text:list-item text:style-override="id1-3-2-2-1-2-3-5">
                  <text:number>e.</text:number>
                  <text:p text:style-name="al">
                  <text:span text:style-name="nadrukvet">nevenvestiging</text:span>: deel van een school dat door de minister ingevolge artikel 85 van de Wet op het primair onderwijs voor bekostiging in aanmerking is gebracht;</text:p>
                </text:list-item>
                <text:list-item text:style-override="id1-3-2-2-1-2-3-6">
                  <text:number>f.</text:number>
                  <text:p text:style-name="al">
                  <text:span text:style-name="nadrukvet">voorziening</text:span>: een van de voorzieningen in de huisvesting als bedoeld in artikel 2 van deze verordening;</text:p>
                </text:list-item>
                <text:list-item text:style-override="id1-3-2-2-1-2-3-7">
                  <text:number>g.</text:number>
                  <text:p text:style-name="al">
                  <text:span text:style-name="nadrukvet">programma</text:span>: het programma als bedoeld in artikel 12 van deze verordening </text:p>
                </text:list-item>
                <text:list-item text:style-override="id1-3-2-2-1-2-3-8">
                  <text:number>h.</text:number>
                  <text:p text:style-name="al">
                  <text:span text:style-name="nadrukvet">overzicht</text:span>: het overzicht als bedoeld in artikel 13 van deze verordening en artikel 96 van de Wet op het primair onderwijs;</text:p>
                </text:list-item>
                <text:list-item text:style-override="id1-3-2-2-1-2-3-9">
                  <text:number>i.</text:number>
                  <text:p text:style-name="al">
                  <text:span text:style-name="nadrukvet">aanvrager</text:span>: het bevoegd gezag dat een aanvraag indient;</text:p>
                </text:list-item>
                <text:list-item text:style-override="id1-3-2-2-1-2-3-10">
                  <text:number>j.</text:number>
                  <text:p text:style-name="al">
                  <text:span text:style-name="nadrukvet">aanvraag</text:span>: verzoek om bekostiging van een voorziening of van bouwvoorbereiding van een voorziening;</text:p>
                </text:list-item>
                <text:list-item text:style-override="id1-3-2-2-1-2-3-11">
                  <text:number>k.</text:number>
                  <text:p text:style-name="al">
                  <text:span text:style-name="nadrukvet">voor blijvend gebruik bestemde voorziening</text:span>: voorziening die volgens de uitkomst van de prognose als bedoeld in bijlage II van deze verordening, 15 jaren of langer noodzakelijk is.</text:p>
                </text:list-item>
                <text:list-item text:style-override="id1-3-2-2-1-2-3-12">
                  <text:number>l.</text:number>
                  <text:p text:style-name="al">
                  <text:span text:style-name="nadrukvet">voor tijdelijk gebruik bestemde voorziening</text:span>: voorziening die volgens de uitkomst van de prognose als bedoeld in bijlage II van deze verordening, tenminste vier jaar en niet langer dan 15 jaren noodzakelijk is.</text:p>
                </text:list-item>
                <text:list-item text:style-override="id1-3-2-2-1-2-3-13">
                  <text:number>m.</text:number>
                  <text:p text:style-name="al">
                  <text:span text:style-name="nadrukvet">permanent gebouw</text:span>: schoolgebouw dat door de keuze van het ontwerp en de aard van de constructie en materialen tenminste 60 jaren als volwaardige huisvesting voor het onderwijs kan functioneren;</text:p>
                </text:list-item>
                <text:list-item text:style-override="id1-3-2-2-1-2-3-14">
                  <text:number>n.</text:number>
                  <text:p text:style-name="al">
                  <text:span text:style-name="nadrukvet">tijdelijk gebouw</text:span>: verplaatsbare ruimte die door de keuze van het ontwerp en de aard van de constructie en materialen tenminste 15 jaren als volwaardige huisvesting voor het onderwijs kan functioneren;</text:p>
                </text:list-item>
                <text:list-item text:style-override="id1-3-2-2-1-2-3-15">
                  <text:number>o.</text:number>
                  <text:p text:style-name="al">
                  <text:span text:style-name="nadrukvet">lokaal voor bewegingsonderwijs</text:span>: ruimte die geschikt is voor het onderwijs in lichamelijke oefening;</text:p>
                </text:list-item>
                <text:list-item text:style-override="id1-3-2-2-1-2-3-16">
                  <text:number>p.</text:number>
                  <text:p text:style-name="al">
                  <text:span text:style-name="nadrukvet">advies van de onderwijsraad</text:span>: een advies van de Onderwijsraad over de vaststelling van het programma in relatie tot de vrijheid van richting en de vrijheid van inrichting, als bedoeld in artikel 95 van de Wet op het primair onderwijs.</text:p>
                </text:list-item>
                <text:list-item text:style-override="id1-3-2-2-1-2-3-17">
                  <text:number>q.</text:number>
                  <text:p text:style-name="al">
                  <text:span text:style-name="nadrukvet">verhuur</text:span>: het gebruik van een onderwijsgebouw door derden, niet zijnde onderwijsgebruik of gebruik ten behoeve van culturele, recreatieve of andere maatschappelijke doeleinden; </text:p>
                </text:list-item>
                <text:list-item text:style-override="id1-3-2-2-1-2-3-18">
                  <text:number>r.</text:number>
                  <text:p text:style-name="al">
                  <text:span text:style-name="nadrukvet">Medegebruik</text:span>: gebruik van een onderwijsgebouw ten behoeve van onderwijs van een andere school of van culturele, maatschappelijke of recreatieve doeleinden;</text:p>
                </text:list-item>
                <text:list-item text:style-override="id1-3-2-2-1-2-3-19">
                  <text:number>s.</text:number>
                  <text:p text:style-name="al">
                  <text:span text:style-name="nadrukvet">Dislocatie</text:span>: gebouw van een school die zich bevindt op een andere plek dan het hoofdgebouw van de school.</text:p>
                </text:list-item>
              </text:list>
            </text:section>
            <text:section text:name="artikel_id1-3-2-2-1-3" text:style-name="artikel">
              <text:p text:style-name="artikel_kop_titel"><text:span text:style-name="artikel_kop_label">Artikel</text:span> <text:span text:style-name="artikel_kop_nr">2</text:span> Omschrijving van voorzieningen in de huisvesting</text:p>
              <text:p text:style-name="al">Deze verordening onderscheidt de volgende voorzieningen in de huisvesting:</text:p>
              <text:p text:style-name="al"/>
              <text:list text:style-name="id1-3-2-2-1-3-4">
                <text:list-item text:style-override="id1-3-2-2-1-3-4-1">
                  <text:number>a.</text:number>
                  <text:p text:style-name="al">de voor blijvend of voor tijdelijk gebruik bestemde voorzieningen, die bestaan uit:</text:p>
                  <text:list text:style-name="id1-3-2-2-1-3-4-1-3">
                    <text:list-item text:style-override="id1-3-2-2-1-3-4-1-3-1">
                      <text:number>1°</text:number>
                      <text:p text:style-name="al">
                      <text:span text:style-name="nadrukvet">nieuwbouw</text:span> voor een school die voor het eerst voor rijksbekostiging in aanmerking is gebracht, dan wel nieuwbouw ter gehele of gedeeltelijke vervanging van een gebouw waarin een school is gehuisvest;</text:p>
                    </text:list-item>
                    <text:list-item text:style-override="id1-3-2-2-1-3-4-1-3-2">
                      <text:number>2°</text:number>
                      <text:p text:style-name="al">
                      <text:span text:style-name="nadrukvet">uitbreiding</text:span> van een gebouw waarin een school is gehuisvest;</text:p>
                    </text:list-item>
                    <text:list-item text:style-override="id1-3-2-2-1-3-4-1-3-3">
                      <text:number>3°</text:number>
                      <text:p text:style-name="al">gehele of gedeeltelijke <text:span text:style-name="nadrukvet">ingebruikneming</text:span> van een bestaand gebouw voor de huisvesting van een school;</text:p>
                    </text:list-item>
                    <text:list-item text:style-override="id1-3-2-2-1-3-4-1-3-4">
                      <text:number>4°</text:number>
                      <text:p text:style-name="al">
                      <text:span text:style-name="nadrukvet">verplaatsing</text:span> van een of meer bestaande tijdelijke gebouwen voor de huisvesting van een school;</text:p>
                    </text:list-item>
                    <text:list-item text:style-override="id1-3-2-2-1-3-4-1-3-5">
                      <text:number>5°</text:number>
                      <text:p text:style-name="al">
                      <text:span text:style-name="nadrukvet">terrein</text:span> voor zover nodig voor het realiseren van een onder 1° tot en met 4° omschreven voorziening;</text:p>
                    </text:list-item>
                    <text:list-item text:style-override="id1-3-2-2-1-3-4-1-3-6">
                      <text:number>6°</text:number>
                      <text:p text:style-name="al">
                      <text:span text:style-name="nadrukvet">inrichting met onderwijsleerpakket</text:span> voor zover deze nog niet eerder voor bekostiging van rijks- of gemeentewege in aanmerking is gebracht;</text:p>
                    </text:list-item>
                    <text:list-item text:style-override="id1-3-2-2-1-3-4-1-3-7">
                      <text:number>7°</text:number>
                      <text:p text:style-name="al">
                      <text:span text:style-name="nadrukvet">inrichting met meubilair</text:span> voor zover deze nog niet eerder voor bekostiging door rijk of gemeente in aanmerking is gebracht;</text:p>
                    </text:list-item>
                    <text:list-item text:style-override="id1-3-2-2-1-3-4-1-3-8">
                      <text:number>8°</text:number>
                      <text:p text:style-name="al">
                      <text:span text:style-name="nadrukvet">medegebruik</text:span> van een ruimte voor het onderwijs in een gebouw dat al bij een andere school in gebruik is en medegebruik van een lokaal voor bewegingsonderwijs;</text:p>
                    </text:list-item>
                  </text:list>
                </text:list-item>
                <text:list-item text:style-override="id1-3-2-2-1-3-4-2">
                  <text:number>b.</text:number>
                  <text:p text:style-name="al">herstel van een <text:span text:style-name="nadrukvet">constructiefout</text:span> bestaande uit schade aan een gebouw als gevolg van eigen gebrek of eigen bederf, alsmede uit de kosten gemoeid met het voorkomen van nog niet manifest geworden materiële schade onmiddellijk voortvloeiend uit ontwerpfouten, uitvoeringsfouten of wanprestatie;</text:p>
                </text:list-item>
                <text:list-item text:style-override="id1-3-2-2-1-3-4-3">
                  <text:number>c.</text:number>
                  <text:p text:style-name="al">
                  <text:span text:style-name="nadrukvet">herstel en vervanging in verband met schade</text:span> aan een gebouw, aan onderwijsleerpakket en aan meubilair in 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kan een aanvraag voor het bekostigen van de kosten voor het optellen van een aanbestedingsgereed bouwplan worden ingediend. </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Bij toekenning van de in artikel 2 genoemde voorzieningen, of bij toekenning van bekostiging van bouwvoorbereiding als bedoeld in artikel 3, maakt deze verordening bij de wijze van vaststelling van de hoogte van de vergoeding een onderscheid tussen <text:span text:style-name="nadrukvet">a)</text:span><text:span text:style-name="nadrukondlijn">vooraf genormeerde bedragen</text:span> en <text:span text:style-name="nadrukvet">b)</text:span><text:span text:style-name="nadrukondlijn">bedragen die zijn gebaseerd op de feitelijke voorziene kosten</text:span> per geval.</text:p>
                </text:list-item>
                <text:list-item text:style-override="id1-3-2-2-1-5-3">
                  <text:number>2.</text:number>
                  <text:p text:style-name="al">De genormeerde vergoedingsbedragen worden vastgesteld met inachtneming van het bepaalde in bijlage IV, deel A.</text:p>
                  <text:p text:style-name="al">De vergoedingsbedragen die zijn gebaseerd op de feitelijke kosten worden vastgesteld met inachtneming van het bepaalde in bijlage IV, deel B.</text:p>
                </text:list-item>
                <text:list-item text:style-override="id1-3-2-2-1-5-4">
                  <text:number>3.</text:number>
                  <text:p text:style-name="al">Bijlage IV, deel A (<text:span text:style-name="nadrukvet"><text:span text:style-name="nadrukcur"><text:span text:style-name="nadrukondlijn">normbedragen</text:span></text:span></text:span>) is van toepassing op de voorzieningen als bedoeld in artikel 2, onder a sub 1° (<text:span text:style-name="nadrukcur">nieuwbouw</text:span>), 2° (<text:span text:style-name="nadrukcur">uitbreiding</text:span>), 6° (<text:span text:style-name="nadrukcur">onderwijsleerpakket</text:span>), 7°(<text:span text:style-name="nadrukcur">meubilair</text:span>) en 8°(<text:span text:style-name="nadrukcur">medegebruik</text:span>) en in artikel 3 (<text:span text:style-name="nadrukcur">bouwvoorbereiding</text:span>).</text:p>
                  <text:p text:style-name="al">Bijlage IV, deel B (<text:span text:style-name="nadrukvet"><text:span text:style-name="nadrukondlijn">feitelijke kosten</text:span></text:span>) is van toepassing op de voorzieningen als bedoeld in artikel 2 onder a, sub 3° (<text:span text:style-name="nadrukcur">ingebruikneming bestaand gebouw</text:span>), 4°(<text:span text:style-name="nadrukcur">verplaatsing noodlokalen</text:span>) en 5°(<text:span text:style-name="nadrukcur">terrein</text:span>), onder b (<text:span text:style-name="nadrukcur">constructiefouten</text:span>) en onder c (<text:span text:style-name="nadrukcur">schades</text:span>).</text:p>
                </text:list-item>
              </text:list>
            </text:section>
            <text:section text:name="artikel_id1-3-2-2-1-6" text:style-name="artikel">
              <text:p text:style-name="artikel_kop_titel"><text:span text:style-name="artikel_kop_label">Artikel</text:span> <text:span text:style-name="artikel_kop_nr">5</text:span> Informatieverstrekking aan gemeente</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OFDSTUK</text:span> <text:span text:style-name="nr">2</text:span>  Programma en overzicht</text:p>
            <text:section text:name="paragraaf_id1-3-2-2-2-2" text:style-name="paragraaf">
              <text:p text:style-name="paragraaf_kop"><text:span text:style-name="label">Paragraaf</text:span> <text:span text:style-name="nr">2.1</text:span> Aanvragen voor het programma</text:p>
              <text:section text:name="artikel_id1-3-2-2-2-2-2" text:style-name="artikel">
                <text:p text:style-name="artikel_kop_titel"><text:span text:style-name="artikel_kop_label">Artikel</text:span> <text:span text:style-name="artikel_kop_nr">6</text:span> Indienen van de aanvraag</text:p>
                <text:list text:style-name="id1-3-2-2-2-2-2-2">
                  <text:list-item text:style-override="id1-3-2-2-2-2-2-2">
                    <text:number>1.</text:number>
                    <text:p text:style-name="al">Een aanvraag om opneming van een voorziening op het programma wordt door het bevoegd gezag bij het college ingediend en moet uiterlijk 31 januari van het jaar waarin het betreffende programma worst vastgesteld zijn ontvangen.</text:p>
                    <text:p text:style-name="al">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aanvullen aanvraag; niet behandelen va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nieuwbouw), 2° (uitbreiding), 3° (ingebruikneming), 4° (verplaatsing) en 8° (medegebruik),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aan schoolbesturen van ingediende aanvragen</text:p>
                <text:p text:style-name="al">Het college verstrekt aan de bevoegde gezagsorganen voor 15 mei een opgave van de aanvragen die overeenkomstig artikel 6 zijn ingediend en geeft daarbij aan welke aanvraag of aanvragen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ing van programma en overzicht</text:p>
              <text:section text:name="artikel_id1-3-2-2-2-3-2" text:style-name="artikel">
                <text:p text:style-name="artikel_kop_titel"><text:span text:style-name="artikel_kop_label">Artikel</text:span> <text:span text:style-name="artikel_kop_nr">9</text:span> Toelichting op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over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name="artikel_id1-3-2-2-2-3-4" text:style-name="artikel">
                <text:p text:style-name="artikel_kop_titel"><text:span text:style-name="artikel_kop_label">Artikel</text:span> <text:span text:style-name="artikel_kop_nr">10a</text:span> Overleg over wijziging van de verordening</text:p>
                <text:p text:style-name="al">Artikel 10 is van overeenkomstige toepassing op een wijziging of intrekking van deze verordening. De datum 1 september in artikel 10, lid 2 is daarbij niet van toepassing.</text:p>
                <text:p text:style-name="al"/>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
                    <text:number>1.</text:number>
                    <text:p text:style-name="al">Het college stelt het bekostigingsplafond vast voor de vergoeding van de aangevraagde voorzieningen. Hierbij kan onderscheid worden gemaakt naar onderwijssoort of per voorziening. </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ing vaststelling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text:p>
                  </text:list-item>
                  <text:list-item text:style-override="id1-3-2-2-2-4-3-3">
                    <text:number/>
                    <text:p text:style-name="al">Gelijktijdig stelt het college de overige bevoegde gezagsorganen schriftelijk in kennis van de genomen besluiten.</text:p>
                  </text:list-item>
                  <text:list-item text:style-override="id1-3-2-2-2-4-3-4">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3</text:span> Overleg over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termij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ing bouwplannen en begroting; tijdstip ingaan bekostiging; toetsing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Ingaan bekostiging en uitbetaling bedragen</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Spoedaanvragen</text:p>
            <text:section text:name="artikel_id1-3-2-2-3-2" text:style-name="artikel">
              <text:p text:style-name="artikel_kop_titel"><text:span text:style-name="artikel_kop_label">Artikel</text:span> <text:span text:style-name="artikel_kop_nr">17</text:span> Indienen aanvraag</text:p>
              <text:p text:style-name="al">Een aanvraag om bekostiging van een voorziening die gelet op de voortgang van het onderwijs geen uitstel kan lijden, kan worden ingediend bij het college. De aanvrager gebruikt hierbij zo nodig een door het college vastgesteld aanvraagformulier.</text:p>
            </text:section>
            <text:section text:name="artikel_id1-3-2-2-3-3" text:style-name="artikel">
              <text:p text:style-name="artikel_kop_titel"><text:span text:style-name="artikel_kop_label">Artikel</text:span> <text:span text:style-name="artikel_kop_nr">18</text:span> Inhoud aanvraag</text:p>
              <text:list text:style-name="id1-3-2-2-3-3-2">
                <text:list-item text:style-override="id1-3-2-2-3-3-2">
                  <text:number>1.</text:number>
                  <text:p text:style-name="al">Een aanvraag als bedoeld in artikel 17 vermeldt naast de gegevens genoemd in artikel 7, eerste lid, de omstandigheden waarom de voorziening spoedeisend wordt geacht. </text:p>
                </text:list-item>
                <text:list-item text:style-override="id1-3-2-2-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name="artikel_id1-3-2-2-3-4" text:style-name="artikel">
              <text:p text:style-name="artikel_kop_titel"><text:span text:style-name="artikel_kop_label">Artikel</text:span> <text:span text:style-name="artikel_kop_nr">19</text:span> Tijdstip beslissing</text:p>
              <text:list text:style-name="id1-3-2-2-3-4-2">
                <text:list-item text:style-override="id1-3-2-2-3-4-2">
                  <text:number>1.</text:number>
                  <text:p text:style-name="al">Het college beslist binnen 12 weken nadat de aanvraag is ontvangen of, binnen 12 weken nadat de aanvullende gegevens zijn verstrekt of hadden moeten zijn verstrekt. </text:p>
                </text:list-item>
                <text:list-item text:style-override="id1-3-2-2-3-4-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4">
                  <text:number>3.</text:number>
                  <text:p text:style-name="al">Het college stelt de aanvrager binnen 2 weken na de datum van de beslissing schriftelijk van de beslissing in kennis.</text:p>
                </text:list-item>
              </text:list>
            </text:section>
            <text:section text:name="artikel_id1-3-2-2-3-5" text:style-name="artikel">
              <text:p text:style-name="artikel_kop_titel"><text:span text:style-name="artikel_kop_label">Artikel</text:span> <text:span text:style-name="artikel_kop_nr">20</text:span> Uitvoering beslissing</text:p>
              <text:list text:style-name="id1-3-2-2-3-5-2">
                <text:list-item text:style-override="id1-3-2-2-3-5-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5-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p text:style-name="hoofdstuk_bottom"/>
          </text:section>
          <text:section text:name="hoofdstuk_id1-3-2-2-4" text:style-name="hoofdstuk">
            <text:p text:style-name="hoofdstuk_kop"><text:span text:style-name="label">Hoofdstuk</text:span> <text:span text:style-name="nr">4</text:span> Vordering voor medegebruik en verhuur</text:p>
            <text:section text:name="paragraaf_id1-3-2-2-4-2" text:style-name="paragraaf">
              <text:p text:style-name="paragraaf_kop"><text:span text:style-name="label">Paragraaf</text:span> <text:span text:style-name="nr">4.1.</text:span> Vordering voor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basisonderwijs en de som van de berekeningswijzen, bedoeld onder a,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text:span text:style-name="nadrukvet">4 weken</text:span> nadat het programma is vastgesteld of binnen <text:span text:style-name="nadrukvet">2 weken</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Vordering voor medegebruik voor maatschappelijke doeleinden (ex artikel 107 WPO)</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1.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Tijdstip beëindiging gebruik; staat van onderhoud</text:p>
              <text:list text:style-name="id1-3-2-2-5-2-2">
                <text:list-item text:style-override="id1-3-2-2-5-2-2">
                  <text:number>1.</text:number>
                  <text:p text:style-name="al">Nadat een gebouw of terrein niet meer voor het bevoegd gezag nodig is voor de huisvesting van een school wordt het gebruik van het gebouw of het terrein zo spoedig mogelijk beëindigd, doch uiterlijk op de datum genoemd in de door het college en het bevoegd gezag ondertekende gezamenlijke akte als bedoeld in artikel 110 van de Wet op het primair onderwijs of op de datum zoals vastgesteld door gedeputeerde staten bij de beslissing als bedoeld in artikel 110 van de Wet op het primair onderwijs inzake een geschil over de totstandkoming van een gezamenlijke akte.</text:p>
                </text:list-item>
                <text:list-item text:style-override="id1-3-2-2-5-2-3">
                  <text:number>2.</text:number>
                  <text:p text:style-name="al">Als er, naar het oordeel van het college, mogelijk sprake is van achterstallig onderhoud aan het gebouw of het terrein als bedoeld in het eerste lid, dat tot de verantwoordelijkheid van het bevoegd gezag behoort, wordt, voordat de eigendomsoverdracht plaatsvindt, een staat van onderhoud opgemaakt.</text:p>
                </text:list-item>
                <text:list-item text:style-override="id1-3-2-2-5-2-4">
                  <text:number>3.</text:number>
                  <text:p text:style-name="al">De staat van onderhoud wordt opgemaakt in opdracht van het college na overleg met het bevoegd gezag.</text:p>
                </text:list-item>
                <text:list-item text:style-override="id1-3-2-2-5-2-5">
                  <text:number>4.</text:number>
                  <text:p text:style-name="al">Het college en het bevoegd gezag overleggen over de staat van onderhoud. </text:p>
                </text:list-item>
                <text:list-item text:style-override="id1-3-2-2-5-2-6">
                  <text:number>5.</text:number>
                  <text:p text:style-name="al">In het overleg wordt, indien van toepassing, vastgesteld welk deel van het onderhoud alsnog door het bevoegd gezag wordt uitgevoerd of welk bedrag het bevoegd gezag in de plaats daarvan aan het college betaalt. Indien het overleg niet tot overeenstemming leidt, stellen partijen vast welke handelwijze wordt gevolgd.</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en vergoeding lokaal voor bewegingsonderwijs</text:p>
            <text:section text:name="artikel_id1-3-2-2-6-2" text:style-name="artikel">
              <text:p text:style-name="artikel_kop_titel"><text:span text:style-name="artikel_kop_label">Artikel</text:span> <text:span text:style-name="artikel_kop_nr">29</text:span> Mutaties aantal klokuren binnen beschikbare capaciteit; inroostering gebruik</text:p>
              <text:list text:style-name="id1-3-2-2-6-2-2">
                <text:list-item text:style-override="id1-3-2-2-6-2-2">
                  <text:number>1.</text:number>
                  <text:p text:style-name="al">De jaarlijkse opgave van het gewenste onderwijsgebruik van een lokaal voor bewegingsonderwijs als bedoeld in artikel 5, vijfde lid, wordt beschouwd als een aanvraag in de zin van artikel 17 (spoedeisend karakter), met dien verstande dat op de afhandeling van een dergelijke aanvraag het bepaalde in dit artikel van toepassing is.</text:p>
                </text:list-item>
                <text:list-item text:style-override="id1-3-2-2-6-2-3">
                  <text:number>2.</text:number>
                  <text:p text:style-name="al">Het college stelt jaarlijks voor 1 mei voorafgaande aan het daaropvolgende schooljaar op basis van ingediende opgaven een voorstel tot inroostering vast van het onderwijsgebruik door basisscholen van de op het grondgebied van Oostzaan gelegen lokalen voor bewegingsonderwijs. Hiertoe wordt het gewenste onderwijsgebruik afgezet tegen de beschikbare capaciteit van de lokalen voor bewegingsonderwijs, waarbij wordt uitgegaan van een capaciteit van 26 klokuren per lokaal voor bewegingsonderwijs.</text:p>
                </text:list-item>
                <text:list-item text:style-override="id1-3-2-2-6-2-4">
                  <text:number>3.</text:number>
                  <text:p text:style-name="al">Het college neemt bij de vaststelling van het voorstel tot inroostering het volgende in acht:</text:p>
                  <text:list text:style-name="id1-3-2-2-6-2-4-3">
                    <text:list-item text:style-override="id1-3-2-2-6-2-4-3-1">
                      <text:number>a.</text:number>
                      <text:p text:style-name="al">De afstanden in relatie tot de omvang van het onderwijsgebruik van een lokaal voor bewegingsonderwijs als volgt:</text:p>
                      <text:list text:style-name="id1-3-2-2-6-2-4-3-1-3">
                        <text:list-item text:style-override="id1-3-2-2-6-2-4-3-1-3-1">
                          <text:number>•</text:number>
                          <text:p text:style-name="al">1 kilometer hemelsbreed bij noodzakelijk gebruik van tenminste 20 klokuren;</text:p>
                        </text:list-item>
                        <text:list-item text:style-override="id1-3-2-2-6-2-4-3-1-3-2">
                          <text:number>•</text:number>
                          <text:p text:style-name="al">3,5 kilometer hemelsbreed bij noodzakelijk gebruik van tenminste 15 klokuren;</text:p>
                        </text:list-item>
                        <text:list-item text:style-override="id1-3-2-2-6-2-4-3-1-3-3">
                          <text:number>•</text:number>
                          <text:p text:style-name="al">7,5 kilometer hemelsbreed bij noodzakelijk gebruik van tenminste 5 klokuren.</text:p>
                        </text:list-item>
                      </text:list>
                    </text:list-item>
                    <text:list-item text:style-override="id1-3-2-2-6-2-4-3-2">
                      <text:number>b.</text:number>
                      <text:p text:style-name="al">Het bevoegd gezag van een niet door de gemeente in stand gehouden school dat eigenaar is van een lokaal voor bewegingsonderwijs wordt voor de betreffende school het eerste ingeroosterd voor dat lokaal voor bewegingsonderwijs;</text:p>
                    </text:list-item>
                    <text:list-item text:style-override="id1-3-2-2-6-2-4-3-3">
                      <text:number>c.</text:number>
                      <text:p text:style-name="al">Het gymnastiekonderwijs van een school wordt zoveel mogelijk ingeroosterd in één lokaal voor bewegingsonderwijs.</text:p>
                    </text:list-item>
                  </text:list>
                </text:list-item>
                <text:list-item text:style-override="id1-3-2-2-6-2-5">
                  <text:number>4.</text:number>
                  <text:p text:style-name="al">Het voorstel tot inroostering vermeldt per school voor basisonderwijs de volgende gegevens:</text:p>
                  <text:list text:style-name="id1-3-2-2-6-2-5-3">
                    <text:list-item text:style-override="id1-3-2-2-6-2-5-3-1">
                      <text:number>a.</text:number>
                      <text:p text:style-name="al">Het aantal klokuren waarvoor de school wordt ingeroosterd in een lokaal voor bewegingsonderwijs;</text:p>
                    </text:list-item>
                    <text:list-item text:style-override="id1-3-2-2-6-2-5-3-2">
                      <text:number>b.</text:number>
                      <text:p text:style-name="al">De aanduiding van het lokaal voor bewegingsonderwijs waarin en de tijden gedurende welke het onderwijsgebruik plaatsvindt;</text:p>
                    </text:list-item>
                    <text:list-item text:style-override="id1-3-2-2-6-2-5-3-3">
                      <text:number>c.</text:number>
                      <text:p text:style-name="al">Een nadere onderverdeling van het aantal klokuren per lokaal voor bewegingsonderwijs wanneer het gebruik in meer dan één lokaal voor bewegingsonderwijs plaatsvindt;</text:p>
                    </text:list-item>
                    <text:list-item text:style-override="id1-3-2-2-6-2-5-3-4">
                      <text:number>d.</text:number>
                      <text:p text:style-name="al">Voor zover het gewenste aantal klokuren hoger is dan het aantal klokuren dat ingevolge artikel 38, eerste lid voor bekostiging door de gemeente in aanmerking komt, wordt vermeld hoeveel klokuren voor rekening komen van het bevoegd gezag van de school.</text:p>
                    </text:list-item>
                  </text:list>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item text:style-override="id1-3-2-2-6-2-6">
                  <text:number>5.</text:number>
                  <text:p text:style-name="al">Het college stuurt het voorstel tot inroostering binnen twee weken na vaststelling toe aan de bevoegde gezagsorganen van de basisscholen.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6-2-7">
                  <text:number>6.</text:number>
                  <text:p text:style-name="al">Het college stelt voor 15 juni en met inachtneming van de reacties van de bevoegde gezagsorganen de definitieve inroostering vast van het gebruik van de lokalen voor bewegingsonderwijs voor het volgende schooljaar. Als het college daarbij afwijkt van de reacties van de bevoegde gezagsorganen, dan motiveert het college dat.</text:p>
                </text:list-item>
                <text:list-item text:style-override="id1-3-2-2-6-2-8">
                  <text:number>7.</text:number>
                  <text:p text:style-name="al">Binnen twee weken na vaststelling van de inroostering ontvangen de bevoegde gezagsorganen een schriftelijke mededeling van het college over de inroostering in de beschikbare lokalen voor bewegingsonderwijs van de basisscholen die onder hun gezag staan. Deze mededeling is te beschouwen als een beslissing in de zin van artikel 19 en, indien van toepassing, een beslissing in de zin van artikel 24, vierde lid.</text:p>
                </text:list-item>
              </text:list>
            </text:section>
            <text:section text:name="artikel_id1-3-2-2-6-3" text:style-name="artikel">
              <text:p text:style-name="artikel_kop_titel"><text:span text:style-name="artikel_kop_label">Artikel</text:span> <text:span text:style-name="artikel_kop_nr">29a</text:span> vereenvoudigde vaststelling rooster</text:p>
              <text:p text:style-name="al">Als de bevoegde gezagsorganen in overeenstemming met elkaar een voorstel voor inroostering insturen dat voldoet aan het gestelde in artikel 29, kan het college volstaan met vaststelling van het rooster volgens dat voo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Hardheidsclausule en onvoorziene gevallen</text:p>
              <text:list text:style-name="id1-3-2-2-7-2-2">
                <text:list-item text:style-override="id1-3-2-2-7-2-2">
                  <text:number>1.</text:number>
                  <text:p text:style-name="al">In gevallen die de uitvoering van deze verordening betreffen en waarin de verordening niet voorziet, beslist het college.</text:p>
                </text:list-item>
                <text:list-item text:style-override="id1-3-2-2-7-2-3">
                  <text:number>2.</text:number>
                  <text:p text:style-name="al">Het college kan van het bepaalde in deze verordening afwijken in gevallen die tot kennelijke onbillijkheid leiden.</text:p>
                </text:list-item>
              </text:list>
            </text:section>
            <text:section text:name="artikel_id1-3-2-2-7-3" text:style-name="artikel">
              <text:p text:style-name="artikel_kop_titel"><text:span text:style-name="artikel_kop_label">Artikel</text:span> <text:span text:style-name="artikel_kop_nr">31</text:span> Indexering</text:p>
              <text:p text:style-name="al">Het college stelt jaarlijks de normbedragen vast die in het kader van deze verordening worden gehanteerd voor de vergoeding van de voorzieningen, en wel op basis van de in bijlage IV, deel A opgenomen prijsindexen en systematiek van prijsbijstelling.</text:p>
            </text:section>
            <text:section text:name="artikel_id1-3-2-2-7-4" text:style-name="artikel">
              <text:p text:style-name="artikel_kop_titel"><text:span text:style-name="artikel_kop_label">Artikel</text:span> <text:span text:style-name="artikel_kop_nr">32</text:span> Citeerartikel; intrekking voorgaande verordening en inwerkingtreding</text:p>
              <text:list text:style-name="id1-3-2-2-7-4-2">
                <text:list-item text:style-override="id1-3-2-2-7-4-2">
                  <text:number>1.</text:number>
                  <text:p text:style-name="al">Deze verordening kan worden aangehaald als: Verordening onderwijshuisvesting Oostzaan 2020.</text:p>
                </text:list-item>
                <text:list-item text:style-override="id1-3-2-2-7-4-3">
                  <text:number>2.</text:number>
                  <text:p text:style-name="al">Deze verordening treedt in werking acht dagen nadat zij is bekend gemaakt.</text:p>
                </text:list-item>
                <text:list-item text:style-override="id1-3-2-2-7-4-4">
                  <text:number>3.</text:number>
                  <text:p text:style-name="al">De verordening voorzieningen huisvesting onderwijs Oostzaan 2013, wordt ingetrokken.</text:p>
                </text:list-item>
                <text:list-item text:style-override="id1-3-2-2-7-4-5">
                  <text:number>4.</text:number>
                  <text:p text:style-name="al">Op aanvragen die zijn ingediend voor inwerkingtreding van deze verordening en waarop nog niet is besloten, is voor zover nodig de verordening als bedoeld in lid 3 van toepass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ostzaan, gehouden op 22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M. van Engelshoven-Huls </text:span></text:p>
            <text:p><text:span text:style-name="functie">de griffier, </text:span></text:p>
          </text:section>
          <text:section text:name="ondertekening_id1-3-2-3-5">
            <text:p><text:span text:style-name="functie"/></text:p>
            <text:p><text:span text:style-name="functie">M.D. Polak</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Criteria voor beoordeling van aangevraagde voorzieningen</text:p>
          <text:p text:style-name="al"/>
          <text:p text:style-name="al">Per onderwijssector en per voorziening worden hieronder opgesomd de nadere voorwaarden waaronder – behoudens de financiële toets – de voorziening voor bekostiging in aanmerking komt. De criteria voor beoordeling van aangevraagde voorzieningen vallen uiteen in twee delen:</text:p>
          <text:list text:style-name="id1-3-2-4-4">
            <text:list-item text:style-override="id1-3-2-4-4-1">
              <text:number>-</text:number>
              <text:p text:style-name="al">deel A: lesgebouwen;</text:p>
            </text:list-item>
            <text:list-item text:style-override="id1-3-2-4-4-2">
              <text:number>-</text:number>
              <text:p text:style-name="al">deel B: voorzieningen voor lichamelijke oefening.</text:p>
            </text:list-item>
          </text:list>
          <text:p text:style-name="al">
          <text:span text:style-name="nadrukvet">
            <text:span text:style-name="nadrukondlijn">DEEL A Lesgebouwen</text:span>
          </text:span>
        </text:p>
          <text:p text:style-name="al"/>
          <text:p text:style-name="al">
          <text:span text:style-name="nadrukvet">1</text:span>
          <text:span text:style-name="nadrukvet">School voor basisonderwijs</text:span>
        </text:p>
          <text:p text:style-name="al">De voorzieningen genoemd onder 1.2 (vervangende bouw) en 1.3.1 (uitbreiding met een of meer leslokalen) worden niet noodzakelijk geacht voor dislocaties met een permanente bouwaard. Slechts in bijzondere omstandigheden is dat wel het geval, zulks na overleg met het bevoegd gezag en ter beoordeling van het college.</text:p>
          <text:p text:style-name="al"/>
          <text:p text:style-name="al">
          <text:span text:style-name="nadrukcur">1.1</text:span>
          <text:span text:style-name="nadrukcur">Nieuwbouw</text:span>
        </text:p>
          <text:p text:style-name="al">De noodzaak van nieuwbouw blijkt uit:</text:p>
          <text:list text:style-name="id1-3-2-4-12">
            <text:list-item text:style-override="id1-3-2-4-12-1">
              <text:number>a</text:number>
              <text:p text:style-name="al">het feit dat de minister de desbetreffende school voor het eerst voor bekostiging in aanmerking brengt;</text:p>
            </text:list-item>
            <text:list-item text:style-override="id1-3-2-4-12-2">
              <text:number>b1</text:number>
              <text:p text:style-name="al">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12-3">
              <text:number>b2</text:number>
              <text:p text:style-name="al">het feit dat de te huisvesten leerlingen aanwezig zijn of zullen zijn en dat voor een voor tijdelijk gebruik bestemde voorziening, de prognose, die voldoet aan de vereisten uit bijlage II, aantoont dat gedurende ten minste vier jaren deze leerlingen kunnen worden verwacht, en</text:p>
            </text:list-item>
            <text:list-item text:style-override="id1-3-2-4-12-4">
              <text:number>c</text:number>
              <text:p text:style-name="al">het afwezig zijn van een beschikbaar (komend) en geschikt of geschikt te maken gebouw alsmede van mogelijkheden om door medegebruik binnen <text:span text:style-name="nadrukcur">2000 meter</text:span> hemelsbreed een passende huisvesting voor de school te realiseren.</text:p>
            </text:list-item>
          </text:list>
          <text:p text:style-name="al">
          <text:span text:style-name="nadrukcur">1.2</text:span>
          <text:span text:style-name="nadrukcur">Vervangende bouw</text:span>
        </text:p>
          <text:p text:style-name="al">De noodzaak van vervangende bouw blijkt uit:</text:p>
          <text:list text:style-name="id1-3-2-4-15">
            <text:list-item text:style-override="id1-3-2-4-15-1">
              <text:number>a</text:number>
              <text:p text:style-name="al">het in zo’n slechte/matige conditie zijn van voldoende en voldoende zwaarwegende gebouwelementen volgens de bouwkundige opname als bedoeld in artikel 7, tweede lid onder c, zodat onderhoud en/of aanpassingen geen redelijk resultaat opleveren (in kosten ten opzichte van de levensduurverlenging);</text:p>
            </text:list-item>
            <text:list-item text:style-override="id1-3-2-4-15-2">
              <text:number>b1</text:number>
              <text:p text:style-name="al">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15-3">
              <text:number>b2</text:number>
              <text:p text:style-name="al">het feit dat de te huisvesten leerlingen aanwezig zijn en dat voor een voor tijdelijk gebruik bestemde voorziening, de prognose, die voldoet aan de vereisten uit bijlage II, aantoont dat gedurende ten minste vier jaren deze leerlingen kunnen worden verwacht, en</text:p>
            </text:list-item>
            <text:list-item text:style-override="id1-3-2-4-15-4">
              <text:number>c</text:number>
              <text:p text:style-name="al">het afwezig zijn van een beschikbaar (komend) en geschikt of geschikt te maken gebouw alsmede van mogelijkheden om door medegebruik binnen <text:span text:style-name="nadrukcur">2000 meter</text:span> hemelsbreed een passende huisvesting voor de school te realiseren</text:p>
            </text:list-item>
          </text:list>
          <text:p text:style-name="al">Daarnaast kan sprake zijn van vervangende bouw als:</text:p>
          <text:list text:style-name="id1-3-2-4-17">
            <text:list-item text:style-override="id1-3-2-4-17-1">
              <text:number>a</text:number>
              <text:p text:style-name="al">vervanging per saldo geen meerkosten met zich meebrengt, zulks ter beoordeling van het college;</text:p>
            </text:list-item>
            <text:list-item text:style-override="id1-3-2-4-17-2">
              <text:number>b</text:number>
              <text:p text:style-name="al">vervanging van een gebouw noodzakelijk is als gevolg van een herschikkingsoperatie;</text:p>
            </text:list-item>
            <text:list-item text:style-override="id1-3-2-4-17-3">
              <text:number>c</text:number>
              <text:p text:style-name="al">vervanging in verband met ontwikkelingen in de ruimtelijke ordening noodzakelijk is. </text:p>
            </text:list-item>
          </text:list>
          <text:p text:style-name="al">Indien het voor de realisering van de vervangende bouw noodzakelijk is dat het oude gebouw moet worden gesloopt, vindt toekenning van sloopkosten plaats.</text:p>
          <text:p text:style-name="al"/>
          <text:p text:style-name="al">
          <text:span text:style-name="nadrukvet">
            <text:span text:style-name="nadrukcur">1.3</text:span>
          </text:span>
          <text:span text:style-name="nadrukvet">
            <text:span text:style-name="nadrukcur">Uitbreiding</text:span>
          </text:span>
        </text:p>
          <text:p text:style-name="al">
          <text:span text:style-name="nadrukvet">
            <text:span text:style-name="nadrukcur">1.3.1</text:span>
          </text:span>
          <text:span text:style-name="nadrukvet">
            <text:span text:style-name="nadrukcur">Uitbreiding met een of meer leslokalen</text:span>
          </text:span>
        </text:p>
          <text:p text:style-name="al">De noodzaak voor uitbreiding met een of meer leslokalen blijkt uit:</text:p>
          <text:list text:style-name="id1-3-2-4-23">
            <text:list-item text:style-override="id1-3-2-4-23-1">
              <text:number>a</text:number>
              <text:p text:style-name="al">het feit dat er ten minste zoveel te huisvesten leerlingen aanwezig zijn, dat de ruimtebehoefte zoals vastgesteld op grond van bijlage III, deel B, de capaciteit van het gebouw als vastgesteld op grond van bijlage III, deel A, met tenminste de in bijlage III, deel C genoemde drempelwaarde overschrijdt, en;</text:p>
            </text:list-item>
            <text:list-item text:style-override="id1-3-2-4-23-2">
              <text:number>b1</text:number>
              <text:p text:style-name="al">het feit dat de prognose, die voldoet aan de vereisten uit bijlage II, aantoont dat gedurende ten minste vijftien aaneengesloten jaren voor een voor blijvend gebruik bestemde uitbreiding deze groep(en) leerlingen kan (kunnen) worden verwacht, of</text:p>
            </text:list-item>
            <text:list-item text:style-override="id1-3-2-4-23-3">
              <text:number>b2</text:number>
              <text:p text:style-name="al">het feit dat de prognose, die voldoet aan de vereisten uit bijlage II, aantoont dat gedurende ten minste vier aaneengesloten jaren voor een voor tijdelijk gebruik bestemde uitbreiding deze groep(en) leerlingen kan (kunnen) worden verwacht, of</text:p>
            </text:list-item>
            <text:list-item text:style-override="id1-3-2-4-23-4">
              <text:number>b3</text:number>
              <text:p text:style-name="al"> het feit dat de laatste teldatum voor het indienen van de aanvraag aantoont, dat er een of meer groepen leerlingen aanwezig zijn die niet voor maximaal vier aaneengesloten jaren binnen het gebouw of de gebouwen kunnen worden gehuisvest, en</text:p>
            </text:list-item>
            <text:list-item text:style-override="id1-3-2-4-23-5">
              <text:number>c</text:number>
              <text:p text:style-name="al">het afwezig zijn van een beschikbaar (komend) en geschikt of geschikt te maken gebouw alsmede van mogelijkheden om door medegebruik binnen <text:span text:style-name="nadrukcur">2000 meter</text:span> hemelsbreed een passende extra huisvesting voor de school te realiseren.</text:p>
            </text:list-item>
          </text:list>
          <text:p text:style-name="al">
          <text:span text:style-name="nadrukvet">
            <text:span text:style-name="nadrukcur">1.4</text:span>
          </text:span>
          <text:span text:style-name="nadrukvet">
            <text:span text:style-name="nadrukcur">Ingebruikneming van een bestaand gebouw</text:span>
          </text:span>
        </text:p>
          <text:p text:style-name="al">De noodzaak van ingebruikneming blijkt uit:</text:p>
          <text:list text:style-name="id1-3-2-4-26">
            <text:list-item text:style-override="id1-3-2-4-26-1">
              <text:number>a1</text:number>
              <text:p text:style-name="al">het feit dat de minister de desbetreffende school voor het eerst voor bekostiging in aanmerking brengt, of</text:p>
            </text:list-item>
            <text:list-item text:style-override="id1-3-2-4-26-2">
              <text:number>a2</text:number>
              <text:p text:style-name="al">het feit dat het huidige gebouw voor vervanging of uitbreiding in aanmerking komt, terwijl</text:p>
            </text:list-item>
            <text:list-item text:style-override="id1-3-2-4-26-3">
              <text:number>b1</text:number>
              <text:p text:style-name="al">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26-4">
              <text:number>b2</text:number>
              <text:p text:style-name="al">de te huisvesten leerlingen aanwezig zijn of zullen zijn en dat voor een voor tijdelijk gebruik bestemde voorziening de prognose, die voldoet aan de vereisten uit bijlage II, aantoont dat gedurende ten minste vier jaren deze leerlingen kunnen worden verwacht, en</text:p>
            </text:list-item>
            <text:list-item text:style-override="id1-3-2-4-26-5">
              <text:number>c</text:number>
              <text:p text:style-name="al">er binnen <text:span text:style-name="nadrukcur">2000 meter</text:span> hemelsbreed geen mogelijkheden zijn om door medegebruik een passende huisvesting voor de school te realiseren;</text:p>
            </text:list-item>
            <text:list-item text:style-override="id1-3-2-4-26-6">
              <text:number>d</text:number>
              <text:p text:style-name="al">er geen ander, beter geschikt of beter geschikt te maken gebouw aanwezig is of op korte termijn beschikbaar komt, en</text:p>
            </text:list-item>
            <text:list-item text:style-override="id1-3-2-4-26-7">
              <text:number>e</text:number>
              <text:p text:style-name="al">de kosten van ingebruikneming inclusief aanpassingen in redelijke verhouding, zulks ter beoordeling van het college, staan ten opzichte van de kosten van vervangende bouw of uitbreiding.</text:p>
            </text:list-item>
          </text:list>
          <text:p text:style-name="al">
          <text:span text:style-name="nadrukvet">
            <text:span text:style-name="nadrukcur">1.5</text:span>
          </text:span>
          <text:span text:style-name="nadrukvet">
            <text:span text:style-name="nadrukcur">Verplaatsing bestaande noodlokalen</text:span>
          </text:span>
        </text:p>
          <text:p text:style-name="al">De noodzaak van verplaatsing van noodlokalen blijkt uit het feit dat:</text:p>
          <text:list text:style-name="id1-3-2-4-29">
            <text:list-item text:style-override="id1-3-2-4-29-1">
              <text:number>a</text:number>
              <text:p text:style-name="al">er op basis van een prognose die voldoet aan de eisen uit bijlage II een tijdelijke behoefte aan huisvesting voor ten minste vier jaren is, waarin beschikbare lege of leegkomende noodlokalen op een afstand van meer dan <text:span text:style-name="nadrukcur">2000 meter</text:span> hemelsbreed kunnen voorzien, terwijl</text:p>
            </text:list-item>
            <text:list-item text:style-override="id1-3-2-4-29-2">
              <text:number>b</text:number>
              <text:p text:style-name="al">er binnen <text:span text:style-name="nadrukcur">2000 meter</text:span> hemelsbreed geen mogelijkheden zijn om door medegebruik een passende huisvesting voor de school te realiseren en</text:p>
            </text:list-item>
            <text:list-item text:style-override="id1-3-2-4-29-3">
              <text:number>c</text:number>
              <text:p text:style-name="al">de kosten van verplaatsing redelijk zijn ten opzichte van de kosten van een nieuwe tijdelijke voorziening voor hetzelfde aantal groepen en dezelfde tijdsduur, zulks ter beoordeling van het college.</text:p>
            </text:list-item>
          </text:list>
          <text:p text:style-name="al">
          <text:span text:style-name="nadrukvet">
            <text:span text:style-name="nadrukcur">1.6</text:span>
          </text:span>
          <text:span text:style-name="nadrukvet">
            <text:span text:style-name="nadrukcur">Terrein</text:span>
          </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al"/>
          <text:p text:style-name="al">
          <text:span text:style-name="nadrukvet">
            <text:span text:style-name="nadrukcur">1.7</text:span>
          </text:span>
          <text:span text:style-name="nadrukvet">
            <text:span text:style-name="nadrukcur">Eerste inrichting onderwijsleerpakket en meubilair</text:span>
          </text:span>
        </text:p>
          <text:p text:style-name="al">De noodzaak voor de eerste aanschaf van onderwijsleerpakket en meubilair blijkt uit het feit dat er sprake is van toekenning van een voorziening in de huisvesting en daarbij sprake is van uitbreiding van de totale huisvestingscapaciteit van de school en voor zo’n uitbreiding voor 1 januari 2009 nog niet eerder bekostiging heeft plaatsgevonden. </text:p>
          <text:p text:style-name="al"/>
          <text:p text:style-name="al">
          <text:span text:style-name="nadrukvet">
            <text:span text:style-name="nadrukcur">1 8</text:span>
          </text:span>
          <text:span text:style-name="nadrukvet">
            <text:span text:style-name="nadrukcur">Medegebruik</text:span>
          </text:span>
        </text:p>
          <text:p text:style-name="al">De noodzaak van medegebruik blijkt uit het feit dat er ten minste zoveel leerlingen aanwezig zijn, dat de ruimtebehoefte zoals vastgesteld op grond van bijlage III, deel B, de capaciteit van het gebouw als vastgesteld op grond van bijlage III, deel A, met tenminste de in bijlage III, deel C genoemde drempelwaarde overschrijdt. Medegebruik blijft beperkt tot ten hoogste 2 gebouwen.</text:p>
          <text:p text:style-name="al"/>
          <text:p text:style-name="al">
          <text:span text:style-name="nadrukvet">1.9 en 1.10 </text:span> Vervallen</text:p>
          <text:p text:style-name="al"/>
          <text:p text:style-name="al">
          <text:span text:style-name="nadrukvet">
            <text:span text:style-name="nadrukcur">1.11</text:span>
          </text:span>
          <text:span text:style-name="nadrukvet">
            <text:span text:style-name="nadrukcur">Herstel van constructiefouten</text:span>
          </text:span>
        </text:p>
          <text:p text:style-name="al">De noodzaak van herstel van constructiefouten blijkt uit een bouwkundige rapportage waarin wordt vastgesteld dat het gaat om (herstel van) een constructiefout. </text:p>
          <text:p text:style-name="al"/>
          <text:p text:style-name="al">
          <text:span text:style-name="nadrukvet">
            <text:span text:style-name="nadrukcur">1.12 Vervanging of herstel van schade aan gebouw, onderwijsleerpakket en meubilair in geval van bijzondere omstandigheden </text:span>
          </text:span>
        </text:p>
          <text:p text:style-name="al">De noodzaak van herstel of vervanging blijkt uit het feit dat door de opgetreden bijzondere omstandigheid het onderwijs in het desbetreffende gebouw wordt gehinderd. </text:p>
          <text:p text:style-name="al"/>
          <text:p text:style-name="al">
          <text:span text:style-name="nadrukvet">
            <text:span text:style-name="nadrukondlijn">DEEL B Voorzieningen voor lichamelijke oefening</text:span>
          </text:span>
        </text:p>
          <text:p text:style-name="al"/>
          <text:p text:style-name="al">
          <text:span text:style-name="nadrukvet">1 School voor basisonderwijs</text:span>
        </text:p>
          <text:p text:style-name="al">
          <text:span text:style-name="nadrukvet">1.1 Nieuwbouw</text:span>
        </text:p>
          <text:p text:style-name="al">De noodzaak van nieuwbouw blijkt uit:</text:p>
          <text:p text:style-name="al"/>
          <text:list text:style-name="id1-3-2-4-53">
            <text:list-item text:style-override="id1-3-2-4-53-1">
              <text:number>a.</text:number>
              <text:p text:style-name="al">het feit dat de minister de desbetreffende school voor het eerst voor bekostiging in aanmerking brengt en </text:p>
            </text:list-item>
            <text:list-item text:style-override="id1-3-2-4-53-2">
              <text:number>b.</text:number>
              <text:p text:style-name="al">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lokalen voor bewegingsonderwijs dan wel van binnen een redelijke termijn beschikbaar komende lokalen voor bewegingsonderwijs en </text:p>
            </text:list-item>
            <text:list-item text:style-override="id1-3-2-4-53-3">
              <text:number>c.</text:number>
              <text:p text:style-name="al">het feit dat de prognose, die voldoet aan de vereisten uit bijlage II, aantoont dat gedurende ten minste vijftien jaren de groepen leerlingen waarvoor het door het college vastgestelde aantal klokuren noodzakelijk is aanwezig (zullen) zijn. </text:p>
            </text:list-item>
          </text:list>
          <text:p text:style-name="al">
          <text:span text:style-name="nadrukvet">1.2 Vervangende bouw</text:span>
        </text:p>
          <text:p text:style-name="al">De noodzaak van vervangende bouw blijkt uit:</text:p>
          <text:p text:style-name="al"/>
          <text:list text:style-name="id1-3-2-4-57">
            <text:list-item text:style-override="id1-3-2-4-57-1">
              <text:number>a.</text:number>
              <text:p text:style-name="al">het in zo'n slechte/matige conditie zijn van voldoende en voldoende zwaarwegende gebouwelementen volgens de bouwkundige opname zoals bedoeld in artikel 7, tweede lid onder c, dat onderhoud en/of aanpassingen geen redelijk resultaat opleveren (in kosten en ten opzichte van de levensduurverlenging) en </text:p>
            </text:list-item>
            <text:list-item text:style-override="id1-3-2-4-57-2">
              <text:number>b.</text:number>
              <text:p text:style-name="al">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lokalen voor bewegingsonderwijs dan wel van binnen een redelijke termijn beschikbaar komende lokalen voor bewegingsonderwijs en </text:p>
            </text:list-item>
            <text:list-item text:style-override="id1-3-2-4-57-3">
              <text:number>c.</text:number>
              <text:p text:style-name="al">het feit dat de prognose, die voldoet aan de vereisten uit bijlage II, aantoont dat gedurende ten minste vijftien jaren de groepen leerlingen waarvoor het door het college vastgestelde aantal klokuren noodzakelijk is aanwezig (zullen) zijn. </text:p>
            </text:list-item>
          </text:list>
          <text:p text:style-name="al">
          <text:span text:style-name="nadrukvet">1.3 Uitbreiding</text:span>
        </text:p>
          <text:p text:style-name="al">De noodzaak van uitbreiding van de oefenruimte blijkt uit:</text:p>
          <text:p text:style-name="al"/>
          <text:list text:style-name="id1-3-2-4-61">
            <text:list-item text:style-override="id1-3-2-4-61-1">
              <text:number>a.</text:number>
              <text:p text:style-name="al">het feit dat de oppervlakte van de zaal (oefenvloer) kleiner is dan 140 m2 en het effectief gebruik van het lokaal voor bewegingsonderwijs daardoor belemmerd wordt en </text:p>
            </text:list-item>
            <text:list-item text:style-override="id1-3-2-4-61-2">
              <text:number>b.</text:number>
              <text:p text:style-name="al">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lokalen voor bewegingsonderwijs dan wel van binnen redelijke termijn beschikbaar komende lokalen voor bewegingsonderwijs en </text:p>
            </text:list-item>
            <text:list-item text:style-override="id1-3-2-4-61-3">
              <text:number>c.</text:number>
              <text:p text:style-name="al">het feit dat de prognose, die voldoet aan de vereisten uit bijlage II, aantoont dat gedurende ten minste vijftien jaren de groepen leerlingen waarvoor het door het college vastgestelde aantal klokuren noodzakelijk is aanwezig (zullen) zijn. </text:p>
            </text:list-item>
          </text:list>
          <text:p text:style-name="al"/>
          <text:p text:style-name="al">
          <text:span text:style-name="nadrukvet">1.4 Ingebruikneming van een lokaal voor bewegingsonderwijs</text:span>
        </text:p>
          <text:p text:style-name="al">De noodzaak van ingebruikneming blijkt uit:</text:p>
          <text:p text:style-name="al"/>
          <text:list text:style-name="id1-3-2-4-66">
            <text:list-item text:style-override="id1-3-2-4-66-1">
              <text:number>a.</text:number>
              <text:list text:style-name="id1-3-2-4-66-1-2">
                <text:list-item text:style-override="id1-3-2-4-66-1-2-1">
                  <text:number>1.</text:number>
                  <text:p text:style-name="al">het feit dat de minister de school voor het eerst voor bekostiging in aanmerking brengt, of</text:p>
                </text:list-item>
                <text:list-item text:style-override="id1-3-2-4-66-1-2-2">
                  <text:number>2.</text:number>
                  <text:p text:style-name="al">het feit dat het huidige gebouw voor vervanging, conform het gestelde bij 1.2 onder a, in aanmerking komt, en </text:p>
                </text:list-item>
              </text:list>
            </text:list-item>
            <text:list-item text:style-override="id1-3-2-4-66-2">
              <text:number>b.</text:number>
              <text:p text:style-name="al">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lokalen voor bewegingsonderwijs dan wel van binnen een redelijke termijn beschikbaar komende lokalen voor bewegingsonderwijs, en </text:p>
            </text:list-item>
            <text:list-item text:style-override="id1-3-2-4-66-3">
              <text:number>c.</text:number>
              <text:p text:style-name="al">het feit dat de prognose, die voldoet aan de vereisten uit bijlage II, aantoont dat gedurende ten minste vijftien jaren het door het college vastgestelde aantal klokuren aanwezig (zullen) zijn, en </text:p>
            </text:list-item>
            <text:list-item text:style-override="id1-3-2-4-66-4">
              <text:number>cd</text:number>
              <text:p text:style-name="al">de kosten van ingebruikneming inclusief aanpassingen in redelijke verhouding, zulks ter beoordeling van het college, staan ten opzichte van de kosten van vervangende bouw. </text:p>
            </text:list-item>
          </text:list>
          <text:p text:style-name="al">
          <text:span text:style-name="nadrukvet">1.5 Terrein</text:span>
        </text:p>
          <text:p text:style-name="al">De noodzaak van verwerving of uitbreiding van (een deel van) een terrein blijkt uit het feit dat voor de realisering van de nieuwbouw of de uitbreiding geen dan wel onvoldoende terrein aanwezig is.</text:p>
          <text:p text:style-name="al"/>
          <text:p text:style-name="al">
          <text:span text:style-name="nadrukvet">1.6 Eerste inrichting onderwijsleerpakket</text:span>
        </text:p>
          <text:p text:style-name="al">De noodzaak van eerste inrichting onderwijsleerpakket blijkt uit:</text:p>
          <text:p text:style-name="al"/>
          <text:list text:style-name="id1-3-2-4-73">
            <text:list-item text:style-override="id1-3-2-4-73-1">
              <text:number>a.</text:number>
              <text:p text:style-name="al">het feit dat nieuwbouw van een lokaal voor bewegingsonderwijs voor de desbetreffende school is of wordt goedgekeurd en </text:p>
            </text:list-item>
            <text:list-item text:style-override="id1-3-2-4-73-2">
              <text:number>b.</text:number>
              <text:p text:style-name="al">het feit dat voor de desbetreffende groepen leerlingen nog niet eerder eerste inrichting onderwijsleerpakket voor bewegingsonderwijs is verstrekt. </text:p>
            </text:list-item>
          </text:list>
          <text:p text:style-name="al">
          <text:span text:style-name="nadrukvet">1.7 Eerste inrichting meubilair</text:span>
        </text:p>
          <text:p text:style-name="al">De noodzaak van eerste inrichting meubilair blijkt uit:</text:p>
          <text:p text:style-name="al"/>
          <text:list text:style-name="id1-3-2-4-77">
            <text:list-item text:style-override="id1-3-2-4-77-1">
              <text:number>a.</text:number>
              <text:p text:style-name="al">het feit dat nieuwbouw van een lokaal voor bewegingsonderwijs voor de desbetreffende school is of wordt goedgekeurd, en </text:p>
            </text:list-item>
            <text:list-item text:style-override="id1-3-2-4-77-2">
              <text:number>b.</text:number>
              <text:p text:style-name="al">het feit dat voor de desbetreffende groepen leerlingen nog niet eerder eerste inrichting meubilair voor bewegingsonderwijs is verstrekt. </text:p>
            </text:list-item>
          </text:list>
          <text:p text:style-name="al">De noodzaak van aanvullende eerste inrichting meubilair blijkt uit:</text:p>
          <text:p text:style-name="al"/>
          <text:list text:style-name="id1-3-2-4-80">
            <text:list-item text:style-override="id1-3-2-4-80-1">
              <text:number>a.</text:number>
              <text:p text:style-name="al">het feit dat uitbreiding of ingebruikneming van een lokaal voor bewegingsonderwijs voor de desbetreffende school is of wordt goedgekeurd, en </text:p>
            </text:list-item>
            <text:list-item text:style-override="id1-3-2-4-80-2">
              <text:number>b.</text:number>
              <text:p text:style-name="al">het feit dat voor de desbetreffende groepen leerlingen nog niet eerder (een deel van) het noodzakelijke meubilair is verstrekt. </text:p>
            </text:list-item>
          </text:list>
          <text:p text:style-name="al">
          <text:span text:style-name="nadrukvet">1.8 Medegebruik</text:span>
        </text:p>
          <text:p text:style-name="al">De noodzaak van medegebruik blijkt uit het feit dat het door het college vastgestelde aantal klokuren gymnastiek noodzakelijk is en waarvoor binnen de momenteel in gebruik zijnde lokalen voor bewegingsruimte geen plaats is. </text:p>
          <text:p text:style-name="al"/>
          <text:p text:style-name="al">
          <text:span text:style-name="nadrukvet">1.9 en 1.10</text:span> Vervallen</text:p>
          <text:p text:style-name="al"/>
          <text:p text:style-name="al">
          <text:span text:style-name="nadrukvet">1.11 Herstel constructiefouten</text:span>
        </text:p>
          <text:p text:style-name="al">De noodzaak van het herstel van constructiefouten blijkt uit een bouwkundige rapportage waarin wordt vastgesteld dat het gaat om (herstel van) een constructiefout.</text:p>
          <text:p text:style-name="al"/>
          <text:p text:style-name="al">
          <text:span text:style-name="nadrukvet">1.12 Herstel of vervanging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 </text:p>
        </text:section>
        <text:section text:name="bijlage_id1-3-2-5" text:style-name="bijlage">
          <text:p text:style-name="bijlage_top"/>
          <text:p text:style-name="hoofdstuk_kop"><text:span text:style-name="label">Bijlage</text:span> <text:span text:style-name="nr">II</text:span> Prognosecriteria</text:p>
          <text:p text:style-name="al"/>
          <text:p text:style-name="al">
          <text:span text:style-name="nadrukvet">
            <text:span text:style-name="nadrukcur">A. Algemeen</text:span>
          </text:span>
        </text:p>
          <text:list text:style-name="id1-3-2-5-4">
            <text:list-item text:style-override="id1-3-2-5-4-1">
              <text:number>1.</text:number>
              <text:p text:style-name="al">Een prognose van het aantal te verwachten leerlingen van een school voor basisonderwijs[, <text:span text:style-name="nadrukcur">een speciale school voor basisonderwijs, een school voor speciaal onderwijs of voortgezet speciaal onderwijs of voor voortgezet onderwijs</text:span>]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
            <text:span text:style-name="nadrukcur">B. Voedingsgebied</text:span>
          </text:span>
        </text:p>
          <text:list text:style-name="id1-3-2-5-6">
            <text:list-item text:style-override="id1-3-2-5-6-1">
              <text:number>1.</text:number>
              <text:p text:style-name="al"> Het voedingsgebied van een school omvat het gebied waaruit het overgrote deel van de leerlingen afkomstig is of zal zijn. </text:p>
            </text:list-item>
            <text:list-item text:style-override="id1-3-2-5-6-2">
              <text:number>2.</text:number>
              <text:p text:style-name="al"> De prognose voor een basisschool bevat in ieder geval een beschrijving van het voedingsgebied op wijkniveau. [<text:span text:style-name="nadrukcur">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span>.]</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
            <text:span text:style-name="nadrukcur">C. Prognose school voor basisonderwijs</text:span>
          </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section>
        <text:section text:name="bijlage_id1-3-2-6" text:style-name="bijlage">
          <text:p text:style-name="bijlage_top"/>
          <text:p text:style-name="hoofdstuk_kop"><text:span text:style-name="label">Bijlage</text:span> <text:span text:style-name="nr">III</text:span> Criteria voor oppervlakte en indeling</text:p>
          <text:p text:style-name="al"/>
          <text:p text:style-name="al">De criteria voor oppervlakte en indeling vallen uiteen in vier delen:</text:p>
          <text:list text:style-name="id1-3-2-6-4">
            <text:list-item text:style-override="id1-3-2-6-4-1">
              <text:number>-</text:number>
              <text:p text:style-name="al">deel A: de bepaling van de capaciteit;</text:p>
            </text:list-item>
            <text:list-item text:style-override="id1-3-2-6-4-2">
              <text:number>-</text:number>
              <text:p text:style-name="al">deel B: wijze van bepalen van de ruimtebehoefte;</text:p>
            </text:list-item>
            <text:list-item text:style-override="id1-3-2-6-4-3">
              <text:number>-</text:number>
              <text:p text:style-name="al">deel C: de bepaling van de omvang van de toekenning;</text:p>
            </text:list-item>
            <text:list-item text:style-override="id1-3-2-6-4-4">
              <text:number>-</text:number>
              <text:p text:style-name="al">deel D: minimumnormen bij realisering van nieuwe voorzieningen.</text:p>
            </text:list-item>
          </text:list>
          <text:p text:style-name="al">
          <text:span text:style-name="nadrukondlijn">DEEL A De bepaling van de capaciteit</text:span>
        </text:p>
          <text:p text:style-name="al"/>
          <text:p text:style-name="al">
          <text:span text:style-name="nadrukvet">1 </text:span>
          <text:span text:style-name="nadrukvet">School voor basisonderwijs</text:span>
        </text:p>
          <text:p text:style-name="al">De capaciteit van de gebouwen voor het basisonderwijs wordt volgens onderstaande methodiek vastgesteld. Het college kan in overeenstemming met het bevoegd gezag van de school besluiten tot vermindering van de met onderstaande methodiek vastgestelde capaciteit, indien de hierdoor beschikbaar komende ruimten worden ingezet ten behoeve van onderwijskundige, culturele, maatschappelijke (waaronder kinderopvang) en recreatieve doeleinden. </text:p>
          <text:p text:style-name="al"/>
          <text:p text:style-name="al">
          <text:span text:style-name="nadrukvet">1.1</text:span>
          <text:span text:style-name="nadrukvet">Gebouwen van hoofd en nevenvestigingen (inclusief de T&amp;B-dislocaties</text:span>
          <text:note text:id="noot_id1-3-2-6-10-3" text:note-class="footnote"><text:note-citation text:label="1">1</text:note-citation><text:note-body><text:p text:style-name="noot.al">Een “T&amp;B-dislocatie” is een gebouw dat als hoofdgebouw fungeerde van een basisschool die op of na 1 augustus 1992 is gefuseerd. Na de fusie is de status van het gebouw gewijzigd in die van dislocatie van de school die uit de fusie is overgebleven. Voor de bepaling van de capaciteit van de T&amp;B-dislocaties zijn dezelfde tabellen van toepassing als voor de hoofd- en nevenvestigingen.</text:p></text:note-body></text:note>
          <text:span text:style-name="nadrukvet">) met een permanente of tijdelijke bouwaard</text:span>
        </text:p>
          <text:p text:style-name="al">De bruto vloeroppervlakte (verder aan te duiden als BVO) van een gebouw is de BVO zoals bepaald aan de hand van het gestelde in deel E, de ‘Meetinstructie voor het vaststellen van de bruto vloeroppervlakte van de schoolgebouwen in het primair onderwijs’.</text:p>
          <text:p text:style-name="al"/>
          <text:p text:style-name="al">
          <text:span text:style-name="nadrukcur">Basisschool</text:span>
        </text:p>
          <text:p text:style-name="al">De capaciteit van een gebouw voor een basisschool wordt vastgelegd in het bruto vloeroppervlak van het gebouw. De capaciteit van het gebouw met een permanente bouwaard en de capaciteit van de tijdelijke van het gebouw met een tijdelijke bouwaard worden afzonderlijk vastgesteld. Indien een deel van een gebouw is gerealiseerd met andere dan overheidsmiddelen en hiervoor geen (rijks)vergoeding wordt genoten, wordt dit deel niet tot de capaciteit van het gebouw gerekend. Dit deel wordt wel geregistreerd.</text:p>
          <text:p text:style-name="al"/>
          <text:p text:style-name="al">Als sprake is van een schoolgebouw meteen bruto-netto-verhouding in het oppervlak die sterk afwijkt van sinds 1 januari 1997 gerealiseerde schoolgebouwen, kan het schoolbestuur een verzoek indienen tot vaststelling van een fictief bruto vloeroppervlak als grondslag voor de capaciteitsbepaling.</text:p>
          <text:p text:style-name="al"/>
          <text:p text:style-name="al">
          <text:span text:style-name="nadrukvet">
            <text:span text:style-name="nadrukcur">1.2 </text:span>
          </text:span>
          <text:span text:style-name="nadrukvet">
            <text:span text:style-name="nadrukcur">Dislocaties, gebouwen met een permanente of tijdelijke bouwaard</text:span>
          </text:span>
        </text:p>
          <text:p text:style-name="al"/>
          <text:p text:style-name="al">Voor het bepalen van de capaciteit van dislocaties voor basisscholen geldt het gestelde onder 1.1.</text:p>
          <text:p text:style-name="al"/>
          <text:p text:style-name="al">
          <text:span text:style-name="nadrukvet">
            <text:span text:style-name="nadrukcur">1.3 </text:span>
          </text:span>
          <text:span text:style-name="nadrukvet">
            <text:span text:style-name="nadrukcur">Rangorde hoofdgebouwen en dislocaties</text:span>
          </text:span>
        </text:p>
          <text:p text:style-name="al">De vaststelling van de rangorde geschiedt om te kunnen bepalen van welk gebouw als eerste het gebruik beëindigd wordt als er sprake is van een daling van het aantal leerlingen. Dit is het gebouw met het hoogste rangordenummer.</text:p>
          <text:p text:style-name="al">Indien een voorziening in de huisvesting bestaat uit een hoofdgebouw (van een school, een hoofdvestiging of een nevenvestiging) en een of meer dislocaties, wordt de rangorde tussen deze gebouwen vastgesteld. Dit is de rangorde zoals deze is vastgelegd in de gegevensadministratie van het ministerie van Onderwijs, Cultuur en Wetenschappen. Indien de rangorde opnieuw moet worden vastgesteld, doordat nieuwe gebouwen moeten worden toegevoegd, wordt de rangorde als volgt vastgesteld. Het hoofdgebouw is het gebouw dat qua oppervlakte, indeling en bouwkundige staat het meest geschikt is om als het enige gebouw voor de school te dienen. Dit is in de regel het grootste gebouw. 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text:p>
          <text:p text:style-name="al"/>
          <text:p text:style-name="al">Bij een fusie van twee of meer scholen wordt het gebouw van de overblijvende school het hoofdgebouw. Indien de overige gebouwen van de bij de fusie betrokken scholen noodzakelijk zijn voor de huisvesting van de gefuseerde scholen, gelet op de capaciteit van het hoofdgebouw, dan krijgen zij als dislocatie een plaats in de rangorde zoals hiervoor omschreven. </text:p>
          <text:p text:style-name="al">De vaststelling van de rangorde vindt plaats conform het vorenstaande tenzij na overleg tussen het bevoegd gezag van de school en het college, het college anders beslist.</text:p>
          <text:p text:style-name="al"/>
          <text:p text:style-name="al">
          <text:span text:style-name="nadrukvet">
            <text:span text:style-name="nadrukcur">1.4</text:span>
          </text:span>
          <text:span text:style-name="nadrukvet">
            <text:span text:style-name="nadrukcur">Terrein</text:span>
          </text:span>
        </text:p>
          <text:p text:style-name="al">Onder terrein dient te worden verstaan het kadastraal perceel of de kadastrale percelen waarop het schoolgebouw met toebehoren zich bevindt. De terreinoppervlakte is gelijk aan de grootte in de kadastrale registratie van het Kadaster. </text:p>
          <text:p text:style-name="al">Indien de kadastrale perceelgrenzen niet overeenkomen met de grenzen van het schoolterrein, dan wordt het met overheidsmiddelen bekostigde deel van de terreinoppervlakte vastgelegd.</text:p>
          <text:p text:style-name="al"/>
          <text:p text:style-name="al">
          <text:span text:style-name="nadrukvet">
            <text:span text:style-name="nadrukcur">1.5 </text:span>
          </text:span>
          <text:span text:style-name="nadrukvet">
            <text:span text:style-name="nadrukcur">Inventaris</text:span>
          </text:span>
        </text:p>
          <text:p text:style-name="al">Voor de inventaris is het uitgangspunt dat op 1 januari 2010 alle scholen voor (speciaal) basisonderwijs in de gemeente zijn voorzien van voldoende onderwijsleerpakket en meubilair. De bruto vloeroppervlakte van de school is de basis voor de vaststelling van de omvang van de aanwezige inventaris.</text:p>
          <text:p text:style-name="al"/>
          <text:p text:style-name="al">
          <text:span text:style-name="nadrukvet">
            <text:span text:style-name="nadrukcur">1.6 </text:span>
          </text:span>
          <text:span text:style-name="nadrukvet">
            <text:span text:style-name="nadrukcur">Lokalen voor bewegingsonderwijs</text:span>
          </text:span>
        </text:p>
          <text:p text:style-name="al"/>
          <text:p text:style-name="al">
          <text:span text:style-name="nadrukvet">1.6.1 </text:span>
          <text:span text:style-name="nadrukvet">Lokaal voor bewegingsonderwijs</text:span>
        </text:p>
          <text:p text:style-name="al">De capaciteit van een lokaal voor bewegingsonderwijs voor het basisonderwijs bedraagt 40 klokuren.</text:p>
          <text:p text:style-name="al"/>
          <text:p text:style-name="al">
          <text:span text:style-name="nadrukvet">1.6.2 </text:span>
          <text:span text:style-name="nadrukvet">Terrein</text:span>
        </text:p>
          <text:p text:style-name="al">De terreinoppervlakte is de oppervlakte zoals vastgelegd bij het Kadaster. Slechts de terreinoppervlakte van de vrijstaande lokalen voor bewegingsonderwijs gelegen op eigen terrein, los van het terrein van het lesgebouw, wordt geregistreerd.</text:p>
          <text:p text:style-name="al"/>
          <text:p text:style-name="al">
          <text:span text:style-name="nadrukvet">1.6.3 </text:span>
          <text:span text:style-name="nadrukvet">Inventaris</text:span>
        </text:p>
          <text:p text:style-name="al">De inventaris aanwezig op 1 januari 2010 wordt geacht voldoende te zijn.</text:p>
          <text:p text:style-name="al"/>
          <text:p text:style-name="al">
          <text:span text:style-name="nadrukvet">
            <text:span text:style-name="nadrukondlijn">DEEL B Wijze van bepalen van de ruimtebehoefte</text:span>
          </text:span>
        </text:p>
          <text:p text:style-name="al"/>
          <text:p text:style-name="al">
          <text:span text:style-name="nadrukvet">1 </text:span>
          <text:span text:style-name="nadrukvet">School voor basisonderwijs</text:span>
        </text:p>
          <text:p text:style-name="al">
          <text:span text:style-name="nadrukvet">
            <text:span text:style-name="nadrukcur">1.1</text:span>
          </text:span>
          <text:span text:style-name="nadrukvet">
            <text:span text:style-name="nadrukcur">Lesgebouwen</text:span>
          </text:span>
        </text:p>
          <text:p text:style-name="al"/>
          <text:p text:style-name="al">
          <text:span text:style-name="nadrukcur">Basisschool</text:span>
        </text:p>
          <text:p text:style-name="al">Voor een basisschool is het aantal leerlingen bepalend voor de huisvestingsbehoefte. De berekening voor de huisvestingsbehoefte wordt uitgevoerd voor elke school met een eigen BRIN-nummer en voor elke nevenvestiging met een eigen vestigingsnummer. Zo’n nevenvestiging wordt voor de ruimtebehoefte-berekening beschouwd als en afzonderlijke school. Aan de ruimtebehoefte wordt een toeslag verbonden indien voor de school van rijkswege aanvullende bekostiging voor het onderwijs beschikbaar wordt gesteld.</text:p>
          <text:p text:style-name="al"/>
          <text:p text:style-name="al">De ruimtebehoefte is opgebouwd uit een basisruimtebehoefte en een toeslag in verband met de gewichtensom.</text:p>
          <text:p text:style-name="al"/>
          <text:p text:style-name="al">De basisruimtebehoefte van een basisschool wordt berekend met de formule:</text:p>
          <text:p text:style-name="al"/>
          <text:p text:style-name="al">B = 200 + 5,03 *L, waarbij</text:p>
          <text:p text:style-name="al"/>
          <text:p text:style-name="al">B = de basisruimtebehoefte in m² bruto vloeroppervlakte, rekenkundig afgerond op hele m²,</text:p>
          <text:p text:style-name="al"/>
          <text:p text:style-name="al">en</text:p>
          <text:p text:style-name="al"/>
          <text:p text:style-name="al">L = het aantal leerlingen dat op 1 oktober voorafgaande aan elk jaar waarop de prognosebetrekking heeft op de school zal zijn ingeschreven.</text:p>
          <text:p text:style-name="al"/>
          <text:p text:style-name="al">Indien een school een vergoeding ontvangt op grond van de achterstandsscore als bedoeld in artikel 27 van het Besluitbekostiging Wet op het primair onderwijs, wordt een toeslag voor de ruimtebehoefte toegekend. De toeslag wordt berekend met de formule:</text:p>
          <text:p text:style-name="al"/>
          <text:p text:style-name="al">T = 1,4 x G, waarbij:</text:p>
          <text:p text:style-name="al"/>
          <text:p text:style-name="al">T = Toeslag in m2 bruto vloeroppervlakte, afgerond op hele vierkante meters.</text:p>
          <text:p text:style-name="al"/>
          <text:p text:style-name="al">G = De achterstandsscore, zoals gepubliceerd door de Dienst Uitvoering Onderwijs van het ministerie van Onderwijs, Cultuur en Wetenschap, vermenigvuldigd met 7,17%, rekenkundig afgerond op een geheel getal.</text:p>
          <text:p text:style-name="al"/>
          <text:p text:style-name="al">
          <text:span text:style-name="nadrukvet">
            <text:span text:style-name="nadrukcur">1.2 </text:span>
          </text:span>
          <text:span text:style-name="nadrukvet">
            <text:span text:style-name="nadrukcur">Lokalen voor bewegingsonderwijs</text:span>
          </text:span>
        </text:p>
          <text:p text:style-name="al">Basisschool</text:p>
          <text:p text:style-name="al">Voor een basisschool is het aantal gymgroepen bepalend voor het aantal klokuren gymnastiek. Het aantal gymgroepen is afhankelijk van het aantal formatieplaatsen, zoals bepaald in de beleidsregel voor bekostiging lokaal voor bewegingsonderwijs voor basisonderwijs en (voortgezet) speciaal onderwijs.</text:p>
          <text:p text:style-name="al">Per gymgroep 6-12-jarigen wordt uitgegaan van maximaal 1,5 klokuur gymnastiek.</text:p>
          <text:p text:style-name="al"/>
          <text:p text:style-name="al">Voor de vaststelling van de structurele noodzaak van een nieuwe accommodatie voor een basisschool, wordt het aantal gymgroepen bepaald door het aantal leerlingen dat op 1 oktober voorafgaand aan elk jaar waarop de prognose als bedoeld in bijlage II betrekking heeft, op de school zal zijn ingeschreven.</text:p>
          <text:p text:style-name="al"/>
          <text:p text:style-name="al">
          <text:span text:style-name="nadrukvet">
            <text:span text:style-name="nadrukondlijn">DEEL C De bepaling van de omvang van de toekenning</text:span>
          </text:span>
        </text:p>
          <text:p text:style-name="al"/>
          <text:p text:style-name="al">De bepaling van de omvang van een inhoudelijk goedgekeurde voorziening is noodzakelijk om op basis van bijlage IV, de financiële normering, de financiële consequenties vast te stellen.</text:p>
          <text:p text:style-name="al"/>
          <text:p text:style-name="al">
          <text:span text:style-name="nadrukvet">1 </text:span>
          <text:span text:style-name="nadrukvet">School voor basisonderwijs</text:span>
        </text:p>
          <text:p text:style-name="al">
          <text:span text:style-name="nadrukvet">
            <text:span text:style-name="nadrukcur">1.1 </text:span>
          </text:span>
          <text:span text:style-name="nadrukvet">
            <text:span text:style-name="nadrukcur">Voor blijvend gebruik bestemde voorzieningen</text:span>
          </text:span>
        </text:p>
          <text:p text:style-name="al">De omvang van de goedgekeurde voor blijvend gebruik bestemde voorziening:</text:p>
          <text:p text:style-name="al">nieuwbouw, dan wel </text:p>
          <text:p text:style-name="al">vervangende nieuwbouw, </text:p>
          <text:p text:style-name="al">wordt bepaald aan de hand van het aantal groepen waarvoor huisvesting noodzakelijk is. Het bijbehorend aantal m² bruto vloeroppervlakte wordt bepaald zoals beschreven in deel B van deze bijlage: ‘Wijze van bepalen van de ruimtebehoefte’,</text:p>
          <text:p text:style-name="al"/>
          <text:p text:style-name="al">Er is sprake van een voorziening voor blijvend gebruik als de hierboven genoemde ruimtebehoefte gedurende tenminste vijftien jaar zal blijven bestaan.</text:p>
          <text:p text:style-name="al">Er is sprake van en voorziening voor tijdelijk gebruik als de hierboven genoemde ruimtebehoefte tenminste vier jaar en korter dan vijftien jaar zal blijven bestaan.</text:p>
          <text:p text:style-name="al"/>
          <text:p text:style-name="al">De omvang van de goedgekeurde voor blijvend gebruik bestemde voorziening:</text:p>
          <text:p text:style-name="al">uitbreiding, dan wel </text:p>
          <text:p text:style-name="al">uitbreiding ter vervanging van een bestaand gebouw, dan wel</text:p>
          <text:p text:style-name="al">ingebruikneming, dan wel</text:p>
          <text:p text:style-name="al">medegebruik </text:p>
          <text:p text:style-name="al">wordt bepaald aan de hand van het verschil tussen de capaciteit, zoals beschreven in deel A van deze bijlage en de ruimtebehoefte, zoals beschreven in deel B van deze bijlage.</text:p>
          <text:p text:style-name="al">Het verschil (<text:span text:style-name="nadrukcur">drempelwaarde</text:span>) moet tenminste zijn:</text:p>
          <text:p text:style-name="al">55 m² bruto-vloeroppervlakte voor een voor blijvend gebruik bestemde voorziening voor basisonderwijs;</text:p>
          <text:p text:style-name="al">40 m² bruto-vloeroppervlakte voor een voor tijdelijk gebruik bestemde voorziening voor basisonderwijs;</text:p>
          <text:p text:style-name="al">50 m² bruto-vloeroppervlakte voor een voor blijvend of tijdelijk gebruik bestemde voorziening voor speciaal basisonderwijs.</text:p>
          <text:p text:style-name="al"/>
          <text:p text:style-name="al">Er is sprake van een voorziening voor blijvend gebruik als de hierboven genoemde verschil gedurende tenminste vijftien jaar zal blijven bestaan.</text:p>
          <text:p text:style-name="al">Er is sprake van en voorziening voor tijdelijk gebruik als de hierboven genoemde verschil tenminste vier jaar en korter dan vijftien jaar zal blijven bestaan.</text:p>
          <text:p text:style-name="al"/>
          <text:p text:style-name="al">
          <text:span text:style-name="nadrukvet">
            <text:span text:style-name="nadrukcur">1. 2</text:span>
          </text:span>
          <text:span text:style-name="nadrukvet">
            <text:span text:style-name="nadrukcur">Overige voor blijvend gebruik dan wel voor tijdelijk gebruik bestemde voorzieningen</text:span>
          </text:span>
        </text:p>
          <text:p text:style-name="al">De omvang van de goedgekeurde voor blijvend gebruik bestemde voorziening, dan wel voor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het gestelde in bijlage III, deel D.</text:p>
          <text:p text:style-name="al"/>
          <text:p text:style-name="al">Voor een basisschool wordt de omvang van de goedgekeurde voor blijvend gebruik bestemde voorziening, dan wel voor tijdelijk gebruik bestemde voorziening eerste aanschaf van het onderwijsleerpakket, dan wel uitbreiding van de eerste aanschaf van het onderwijsleerpakket, en meubilair bepaald door de omvang in m² bruto vloeroppervlakte van de goedgekeurde voorziening (vervangende) nieuwbouw of uitbreiding.</text:p>
          <text:p text:style-name="al"/>
          <text:p text:style-name="al">De omvang van de goedgekeurde voor blijvend gebruik bestemde voorziening, dan wel voor tijdelijk gebruik bestemde voorziening onderhoud wordt bepaald door de activiteiten die minimaal noodzakelijk zijn voor de voortgang van het onderwijs.</text:p>
          <text:p text:style-name="al"/>
          <text:p text:style-name="al">De omvang van de goedgekeurde voor blijvend, dan wel voor tijdelijk gebruik bestemde voorziening herstel van constructiefouten en herstel van schade aan het gebouw, aan onderwijsleerpakket/leer- en hulpmiddelen en aan meubilair in geval van bijzondere omstandigheden wordt bepaald door de activiteiten die minimaal noodzakelijk zijn voor de voortgang van het onderwijs.</text:p>
          <text:p text:style-name="al"/>
          <text:p text:style-name="al">
          <text:span text:style-name="nadrukvet">
            <text:span text:style-name="nadrukcur">1. 3</text:span>
          </text:span>
          <text:span text:style-name="nadrukvet">
            <text:span text:style-name="nadrukcur">Lokalen voor bewegingsonderwijs</text:span>
          </text:span>
        </text:p>
          <text:p text:style-name="al">De omvang van de goedgekeurde nieuwbouw, dan wel vervangende nieuwbouw, wordt bepaald door de minimumnormen bij de realisering zoals aangegeven in onderdeel D van deze bijlage.</text:p>
          <text:p text:style-name="al"/>
          <text:p text:style-name="al">De omvang van de goedgekeurde uitbreiding van een lokaal voor bewegingsonderwijs wordt bepaald door de goedgekeurde onderdelen zoals aangegeven bij de criteria voor de beoordeling van een voorziening in lichamelijke oefening, het onderdeel uitbreiding (bijlage I).</text:p>
          <text:p text:style-name="al">De omvang van de goedgekeurde aanpassing wordt bepaald door de activiteiten die minimaal noodzakelijk zijn om het gebouw geschikt te maken voor het onderwijs, dan wel voor de voortgang van het onderwijs.</text:p>
          <text:p text:style-name="al"/>
          <text:p text:style-name="al">De omvang van het goedgekeurde terrein, dan wel uitbreiding van het terrein, wordt bepaald door de minimaal noodzakelijke terreinoppervlakte om het lokaal voor bewegingsonderwijs, dan wel de uitbreiding van het lokaal voor bewegingsonderwijs te realiseren met inachtneming van de bij of krachtens de wet gestelde eisen met betrekking tot de terreinoppervlakte.</text:p>
          <text:p text:style-name="al"/>
          <text:p text:style-name="al">De omvang van de goedgekeurde aanvulling op de eerste aanschaf van het meubilair, in geval van ingebruikneming of uitbreiding van het lokaal voor bewegingsonderwijs, wordt bepaald door de noodzakelijke eerste aanschaf van het meubilair voor andere leerlingen dan waarvoor het lokaal voor bewegingsonderwijs oorspronkelijk is bedoeld.</text:p>
          <text:p text:style-name="al"/>
          <text:p text:style-name="al">De omvang van het goedgekeurde onderhoud aan </text:p>
          <text:p text:style-name="al">Het lokaal voor bewegingsonderwijs wordt bepaald door de activiteiten die minimaal noodzakelijk zijn voor de voortgang van het onderwijs.</text:p>
          <text:p text:style-name="al"/>
          <text:p text:style-name="al">De omvang van het goedgekeurde herstel van constructiefouten en het herstel van schade aan gebouw, aan onderwijsleerpakket en aan meubilair in geval van bijzondere omstandigheden, wordt bepaald door de activiteiten die minimaal noodzakelijk zijn voor de voortgang van het onderwijs.</text:p>
          <text:p text:style-name="al"/>
          <text:p text:style-name="al">
          <text:span text:style-name="nadrukvet">
            <text:span text:style-name="nadrukondlijn">DEEL D Minimumnormen bij realisering van nieuwe voorzieningen</text:span>
          </text:span>
        </text:p>
          <text:p text:style-name="al"/>
          <text:p text:style-name="al">
          <text:span text:style-name="nadrukvet">1 School voor basisonderwijs: speelplaats</text:span>
        </text:p>
          <text:p text:style-name="al">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section text:name="table_id1-3-2-6-139" text:style-name="table">
            <text:p text:style-name="table_top"/>
            <table:table table:style-name="tgroup">
              <table:table-column table:style-name="id1-3-2-6-139-1-1"/>
              <table:table-column table:style-name="id1-3-2-6-139-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
          </text:section>
          <text:p text:style-name="al"/>
          <text:p text:style-name="al">L = Aantal leerlingen dat op de teldatum voorafgaande aan elk jaar waarop de prognose betrekking heeft op de school zijn ingeschreven.</text:p>
          <text:p text:style-name="al"/>
          <text:p text:style-name="al"> De oppervlakte betreft de exclusieve spel- en beweegruimte voor de leerlingen van de school.</text:p>
          <text:p text:style-name="al"/>
          <text:p text:style-name="al">
          <text:span text:style-name="nadrukvet">4 Lokalen voor bewegingsonderwijs</text:span>
        </text:p>
          <text:p text:style-name="al"/>
          <text:list text:style-name="id1-3-2-6-147">
            <text:list-item text:style-override="id1-3-2-6-147-1">
              <text:number>-</text:number>
              <text:p text:style-name="al">De oefenruimte is minimaal 252 m² netto.</text:p>
            </text:list-item>
            <text:list-item text:style-override="id1-3-2-6-147-2">
              <text:number>-</text:number>
              <text:p text:style-name="al">De hoogte van de oefenruimte is minimaal 5 m.</text:p>
            </text:list-item>
            <text:list-item text:style-override="id1-3-2-6-147-3">
              <text:number>-</text:number>
              <text:p text:style-name="al">Het gymnastiekgebouw bevat ten minste 2 kleedruimten met een was- /douchegelegenheid.</text:p>
            </text:list-item>
          </text:list>
          <text:p text:style-name="al">
          <text:span text:style-name="nadrukvet">
            <text:span text:style-name="nadrukondlijn">Deel E</text:span>
          </text:span>
        </text:p>
          <text:p text:style-name="al">
          <text:span text:style-name="nadrukvet">
            <text:span text:style-name="nadrukondlijn">Overzicht ‘Meetinstructie voor het vaststellen van de bruto vloeroppervlakte van de schoolgebouwen in het primair onderwijs’</text:span>
          </text:span>
        </text:p>
          <text:p text:style-name="al"/>
          <text:p text:style-name="al">De vaststelling van de bruto-vloeroppervlakte van een schoolgebouw geschiedt voor basisonderwijs of (voortgezet) speciaal onderwijs volgens NEN 2580, met de volgende aantekeningen:</text:p>
          <text:list text:style-name="id1-3-2-6-152">
            <text:list-item text:style-override="id1-3-2-6-152-1">
              <text:number/>
              <text:p text:style-name="al">de in- en aangebouwde fietsenstallingen en bergingen die uitsluitend van buitenaf bereikbaar zijn, worden niet tot de bruto-vloeroppervlakte gerekend.</text:p>
            </text:list-item>
            <text:list-item text:style-override="id1-3-2-6-152-2">
              <text:number/>
              <text:p text:style-name="al">de oppervlakte van de verbindende ruimten tussen in- of aanpandige gymnastieklokalen worden toegerekend aan het lesgebouw.</text:p>
            </text:list-item>
            <text:list-item text:style-override="id1-3-2-6-152-3">
              <text:number/>
              <text:p text:style-name="al">bij scheidingswanden tussen het lesgebouw en in- of aanpandig gelegen gymnastieklokalen wordt de bruto-vloeroppervlakte gerekend tot het hart van de scheidingsconstructie.</text:p>
            </text:list-item>
          </text:list>
          <text:p text:style-name="al">Uitzonderingen:</text:p>
          <text:list text:style-name="id1-3-2-6-154">
            <text:list-item text:style-override="id1-3-2-6-15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54-2">
              <text:number>2.</text:number>
              <text:p text:style-name="al">Open brand-of vluchttrappen aan de buitenzijde van een gebouw worden bij de bepaling van de bruto oppervlakte niet meegerekend. </text:p>
            </text:list-item>
            <text:list-item text:style-override="id1-3-2-6-154-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Financiële normering onderwijshuisvesting Oostzaan 2023</text:p>
          <text:p text:style-name="al"/>
          <text:p text:style-name="al">De financiële normering valt uiteen in drie delen:</text:p>
          <text:list text:style-name="id1-3-2-7-4">
            <text:list-item text:style-override="id1-3-2-7-4-1">
              <text:number>•</text:number>
              <text:p text:style-name="al">Deel A: vergoeding op basis van normbedragen;</text:p>
            </text:list-item>
            <text:list-item text:style-override="id1-3-2-7-4-2">
              <text:number>•</text:number>
              <text:p text:style-name="al">Deel B: vergoeding op basis van feitelijke kosten;</text:p>
            </text:list-item>
            <text:list-item text:style-override="id1-3-2-7-4-3">
              <text:number>•</text:number>
              <text:p text:style-name="al">Deel C: bepaling medegebruikstarief.</text:p>
            </text:list-item>
          </text:list>
          <text:p text:style-name="al">
          <text:span text:style-name="nadrukvet">Deel A</text:span>
          <text:span text:style-name="nadrukvet">Vergoeding op basis van normbedragen</text:span>
        </text:p>
          <text:p text:style-name="al">In onderstaande normbedragen voor (vervangende) nieuwbouw en uitbreiding (paragrafen 1.1, 1.2, 2.1, 2.2 en 3.1) is tevens een vergoeding opgenomen voor bouwvoorbereiding. Deze vergoeding omvat 8% (bij projecten tot een bruto vloeroppervlakte van 2500 m2) respectievelijk 5% (bij grotere projecten) van het aangegeven normbedrag. Bij de uiteindelijke genormeerde vergoeding van een op het programma geplaatste voorziening voor (vervangende) nieuwbouw en uitbreiding wordt de toegekende genormeerde vergoeding voor de kosten van de bouwvoorbereiding in mindering gebracht.</text:p>
          <text:p text:style-name="al">Alle in deze bijlage genoemde bedragen zijn inclusief BTW.</text:p>
          <text:p text:style-name="al"/>
          <text:p text:style-name="al">
          <text:span text:style-name="nadrukvet">Indexering </text:span>
        </text:p>
          <text:p text:style-name="al">De normbedragen in deel A worden jaarlijks aangepast in overeenstemming met de onderstaande systematiek van prijsbijstelling:</text:p>
          <text:p text:style-name="al"/>
          <text:p text:style-name="al">
          <text:span text:style-name="nadrukvet">A.1 Nieuwbouw en uitbreiding</text:span>
        </text:p>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 1. School voor basisonderwijs</text:span>
        </text:p>
          <text:p text:style-name="al"/>
          <text:p text:style-name="al">In dit hoofdstuk zijn genormeerde bedragen als volgt opgenomen:</text:p>
          <text:p text:style-name="al">§ 1.1 nieuwbouw</text:p>
          <text:p text:style-name="al">§ 1.2 uitbreiding</text:p>
          <text:p text:style-name="al">§ 1.3 tijdelijke voorziening</text:p>
          <text:p text:style-name="al">§ 1.4 eerste inrichting met onderwijsleerpakket en meubilair</text:p>
          <text:p text:style-name="al">§ 1.5 gymnastiek</text:p>
          <text:p text:style-name="al"/>
          <text:p text:style-name="al">.</text:p>
          <text:p text:style-name="al">
          <text:span text:style-name="nadrukvet">§ 1.1. Nieuwbouw (permanente bouwaard)</text:span>
        </text:p>
          <text:p text:style-name="al">De financiële normering voor nieuwbouw valt uiteen in een viertal kostencomponenten, te weten:</text:p>
          <text:list text:style-name="id1-3-2-7-32">
            <text:list-item text:style-override="id1-3-2-7-32-1">
              <text:number>•</text:number>
              <text:p text:style-name="al">Kosten voor terrein;</text:p>
            </text:list-item>
            <text:list-item text:style-override="id1-3-2-7-32-2">
              <text:number>•</text:number>
              <text:p text:style-name="al">Bouwkosten;</text:p>
            </text:list-item>
            <text:list-item text:style-override="id1-3-2-7-32-3">
              <text:number>•</text:number>
              <text:p text:style-name="al">Toeslag voor verhuiskosten bij vervangende nieuwbouw;</text:p>
            </text:list-item>
            <text:list-item text:style-override="id1-3-2-7-32-4">
              <text:number>•</text:number>
              <text:p text:style-name="al">Alleen voor speciale school voor basisonderwijs: toeslag voor een speellokaal.</text:p>
            </text:list-item>
          </text:list>
          <text:p text:style-name="al">In het geval van vervangende nieuwbouw waarbij sprake is van uitbreiding van een gebouw ter vervanging van een ander gebouw, gelden de bedragen zoals opgenomen in de financiële normering voor uitbreiding (permanente bouwaard).</text:p>
          <text:p text:style-name="al"/>
          <text:p text:style-name="al">
          <text:span text:style-name="nadrukvet">Kosten voor terreinen</text:span>
        </text:p>
          <text:p text:style-name="al">Er is geen genormeerd bedrag per vierkante meter opgenomen, aangezien de gemeente het terrein (eventueel na aankoop) om niet beschikbaar stelt en het juridisch eigendom overdraagt aan het schoolbestuur. Als een terrein moet worden aangekocht, moeten de kosten zichtbaar worden gemaakt voor het programma. Ook bij het beschikbaar stellen van gemeentelijke terreinen kan het -- voor de interne verrekening tussen de gemeentelijke diensten -- wenselijk zijn om de kosten van de terreinen zichtbaar te maken. Voor de bepaling van de kosten voor het terrein kan dan worden aangesloten bij de in de gemeente gangbare wijze van waardevaststelling van terreinen. De minimaal benodigde oppervlakte van het terrein ziet u in bijlage III, deel D.</text:p>
          <text:p text:style-name="al">In het geval van vervangende nieuwbouw (op dezelfde plaats als het oude gebouw) behoren de kosten voor het slopen van het oude gebouw tot de kosten voor terreinen (werkelijke kosten).</text:p>
          <text:p text:style-name="al"/>
          <text:p text:style-name="al">
          <text:span text:style-name="nadrukvet">Bouwkosten</text:span>
        </text:p>
          <text:p text:style-name="al">De bouwkosten omvatten de bouwkosten van het gebouw alsmede aanleg en inrichting van het schoolterrein. De vergoeding bestaat uit startbedrag, waarin inbegrepen een aantal m², en een bedrag per m² voor de overige m² bvo.. Met deze vergoedingsbedragen kan en moet de in bijlage III aangegeven bruto vloeroppervlakte worden gerealiseerd.</text:p>
          <text:p text:style-name="al">De vergoeding voor een basisschool wordt bepaald op basis van de volgende bedragen:</text:p>
          <text:p text:style-name="al"/>
          <text:section text:name="table_id1-3-2-7-43" text:style-name="table">
            <text:p text:style-name="table_top"/>
            <table:table table:style-name="tgroup">
              <table:table-column table:style-name="id1-3-2-7-43-1-1"/>
              <table:table-column table:style-name="id1-3-2-7-43-1-2"/>
              <table:table-row table:style-name="row">
                <table:table-cell table:style-name="cell_frame_all" table:number-rows-spanned="1" table:number-columns-spanned="1">
                  <text:p text:style-name="table_al">Startbedrag voor de realisatie van de eerste 350 m² bvo</text:p>
                </table:table-cell>
                <table:table-cell table:style-name="cell_frame_all" table:number-rows-spanned="1" table:number-columns-spanned="1">
                  <text:p text:style-name="table_al">€ 1.411.576,-</text:p>
                </table:table-cell>
              </table:table-row>
              <table:table-row table:style-name="row">
                <table:table-cell table:style-name="cell_frame_all" table:number-rows-spanned="1" table:number-columns-spanned="1">
                  <text:p text:style-name="table_al">elke volgende m² bvo</text:p>
                </table:table-cell>
                <table:table-cell table:style-name="cell_frame_all" table:number-rows-spanned="1" table:number-columns-spanned="1">
                  <text:p text:style-name="table_al">€ 2.415,-</text:p>
                </table:table-cell>
              </table:table-row>
            </table:table>
            <text:p text:style-name="table_bottom"/>
          </text:section>
          <text:p text:style-name="al"/>
          <text:p text:style-name="al">
          <text:span text:style-name="nadrukvet">Toeslag voor verhuiskosten bij vervangende nieuwbouw op dezelfde plaats</text:span>
        </text:p>
          <text:list text:style-name="id1-3-2-7-46">
            <text:list-item text:style-override="id1-3-2-7-4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6-3">
              <text:number>3.</text:number>
              <text:p text:style-name="al">De vergoeding wordt vastgesteld op feitelijke kosten.</text:p>
            </text:list-item>
          </text:list>
          <text:p text:style-name="al">
          <text:span text:style-name="nadrukvet">§ 1.2. Uitbreiding (permanente bouwaard)</text:span>
        </text:p>
          <text:p text:style-name="al">Voor uitbreiding van de huisvesting in permanente bouwaard tot 1.035 m2 bruto vloeroppervlakte is onderstaand de financiële normering weergegeven.</text:p>
          <text:p text:style-name="al">Bij grotere uitbreiding moet worden uitgegaan van de financiële normering voor nieuwbouw (permanente bouwaard) (§ 1.1.)</text:p>
          <text:p text:style-name="al"/>
          <text:p text:style-name="al">
          <text:span text:style-name="nadrukvet">Kosten voor terrein</text:span>
        </text:p>
          <text:p text:style-name="al">Er is geen genormeerd bedrag per vierkante meter opgenomen. Als uitbreiding van het terrein noodzakelijk is, wordt bij de bepaling van de kosten voor het terrein dezelfde systematiek als bij nieuwbouw (§ 1.1) gevolgd.</text:p>
          <text:p text:style-name="al"/>
          <text:p text:style-name="al">
          <text:span text:style-name="nadrukvet">Bouwkosten</text:span>
        </text:p>
          <text:p text:style-name="al">De bouwkosten omvatten de bouwkosten van het gebouw alsmede extra aanleg en inrichting van een deel van het schoolterrein. </text:p>
          <text:p text:style-name="al">De vergoeding bestaat uit een startbedrag, waarin inbegrepen een aantal m², en een bedrag per m² voor de overige m² bvo. Met deze vergoedingsbedragen kan en moet de in bijlage III aangegeven bruto vloeroppervlakte worden gerealiseerd.</text:p>
          <text:p text:style-name="al">De vergoeding voor een basisschool wordt bepaald op basis van de volgende bedragen:</text:p>
          <text:p text:style-name="al"/>
          <text:section text:name="table_id1-3-2-7-59" text:style-name="table">
            <text:p text:style-name="table_top"/>
            <table:table table:style-name="tgroup">
              <table:table-column table:style-name="id1-3-2-7-59-1-1"/>
              <table:table-column table:style-name="id1-3-2-7-59-1-2"/>
              <table:table-row table:style-name="row">
                <table:table-cell table:style-name="cell_frame_all" table:number-rows-spanned="1" table:number-columns-spanned="1">
                  <text:p text:style-name="table_al">Startbedrag bij uitbreidingen van 115 m² bvo of meer</text:p>
                </table:table-cell>
                <table:table-cell table:style-name="cell_frame_all" table:number-rows-spanned="1" table:number-columns-spanned="1">
                  <text:p text:style-name="table_al">€ 206.711,-</text:p>
                </table:table-cell>
              </table:table-row>
              <table:table-row table:style-name="row">
                <table:table-cell table:style-name="cell_frame_all" table:number-rows-spanned="1" table:number-columns-spanned="1">
                  <text:p text:style-name="table_al">Startbedrag bij uitbreidingen van 55 tot 115 m² bvo</text:p>
                </table:table-cell>
                <table:table-cell table:style-name="cell_frame_all" table:number-rows-spanned="1" table:number-columns-spanned="1">
                  <text:p text:style-name="table_al">€ 137.807,-</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vet">§ 1.3</text:span>
          <text:span text:style-name="nadrukvet">Tijdelijke voorziening</text:span>
        </text:p>
          <text:p text:style-name="al">De hierna genoemde bedragen zijn afgestemd op de investeringslasten ten behoeve van voor tijdelijk gebruik bestemde voorzieningen. Hierbij is onderscheid gemaakt tussen </text:p>
          <text:list text:style-name="id1-3-2-7-63">
            <text:list-item text:style-override="id1-3-2-7-63-1">
              <text:number>•</text:number>
              <text:p text:style-name="al">nieuwbouw als hoofdlocatie of uitbreiding van een (permanente) hoofdlocatie met een voor tijdelijk gebruik bestemd gebouw ;</text:p>
            </text:list-item>
            <text:list-item text:style-override="id1-3-2-7-63-2">
              <text:number>•</text:number>
              <text:p text:style-name="al">uitbreiding van bestaande tijdelijke voorziening.</text:p>
            </text:list-item>
          </text:list>
          <text:p text:style-name="al">Daarnaast wordt ingegaan op realisering van een tijdelijke voorziening door middel van huur van een voor tijdelijk gebruik bestemd gebouw. </text:p>
          <text:p text:style-name="al">Wat betreft grondkosten wordt er van uitgegaan dat een tijdelijke voorziening in principe op het aanwezige terrein kan worden gerealiseerd. Kan dat niet, dan geldt voor de beschikbaarstelling van terrein dezelfde procedure als bij nieuwbouw (§ 1.1).</text:p>
          <text:p text:style-name="al"/>
          <text:p text:style-name="al">
          <text:span text:style-name="nadrukvet">Nieuwbouw als hoofdlocatie/uitbreiding van permanente hoofdlocatie</text:span>
        </text:p>
          <text:p text:style-name="al">De vergoeding bestaat uit een startbedrag en een bedrag per m². In deze bedragen zijn begrepen de bouwkosten, de toeslag voor paalfundering, de toeslag voor herstel en inrichting van terreinen alsmede eenmalige aansluitkosten op nutsvoorzieningen. </text:p>
          <text:p text:style-name="al">De vergoeding wordt bepaald op basis van de volgende bedragen:</text:p>
          <text:p text:style-name="al"/>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 bij nieuwbouw van 80 m² bvo of meer</text:p>
                </table:table-cell>
                <table:table-cell table:style-name="cell_frame_all" table:number-rows-spanned="1" table:number-columns-spanned="1">
                  <text:p text:style-name="table_al"> € 80.387,-</text:p>
                </table:table-cell>
              </table:table-row>
              <table:table-row table:style-name="row">
                <table:table-cell table:style-name="cell_frame_all" table:number-rows-spanned="1" table:number-columns-spanned="1">
                  <text:p text:style-name="table_al">Startbedrag bij nieuwbouw van 40 tot 80 m²</text:p>
                </table:table-cell>
                <table:table-cell table:style-name="cell_frame_all" table:number-rows-spanned="1" table:number-columns-spanned="1">
                  <text:p text:style-name="table_al"> € 53.591,-</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1.975,-</text:p>
                </table:table-cell>
              </table:table-row>
            </table:table>
            <text:p text:style-name="table_bottom"/>
          </text:section>
          <text:p text:style-name="al"/>
          <text:p text:style-name="al">
          <text:span text:style-name="nadrukvet">Uitbreiding van bestaande tijdelijke voorzieningen</text:span>
        </text:p>
          <text:p text:style-name="al">De vergoeding bestaat uit een startbedrag en een bedrag per m². In deze bedragen zijn begrepen de bouwkosten, de toeslag voor paalfundering en de toeslag voor herstel en inrichting van terreinen. </text:p>
          <text:p text:style-name="al">De vergoeding wordt bepaald op basis van de volgende bedragen:</text:p>
          <text:p text:style-name="al"/>
          <text:p text:style-name="al">
          <text:span text:style-name="nadrukvet">Huur van voor tijdelijk gebruik bestemde gebouwen</text:span>
        </text:p>
          <text:p text:style-name="al">Naast aankoop kan een voor tijdelijk gebruik bestemd gebouw ook worden gehuurd. Er zijn twee typen huur mogelijk: huur van een tijdelijk gebouw en huur van een bestaand gebouw. Beide soorten huur worden vergoed op basis van werkelijke kosten (zie deel B; vergoeding op basis van werkelijke kosten).</text:p>
          <text:p text:style-name="al"/>
          <text:p text:style-name="al">
          <text:span text:style-name="nadrukvet">§ 1.4.</text:span>
          <text:span text:style-name="nadrukvet">Eerste inrichting met onderwijsleerpakket en meubilair</text:span>
        </text:p>
          <text:p text:style-name="al"/>
          <text:p text:style-name="al">
          <text:span text:style-name="nadrukvet">Basisschool</text:span>
        </text:p>
          <text:p text:style-name="al">De bedragen voor eerste inrichting voor onderwijsleerpakket (OLP) en voor meubilair tezamen bestaan uit een basisbedrag en een bedrag per m² . De hierna opgenomen bedragen zijn investeringsbedragen per school met een gegeven aantal m². Bij uitbreiding wordt het uit te keren bedrag bepaald aan de hand van het verschil tussen de investeringsbedragen van de school met en zonder uitbreiding.</text:p>
          <text:p text:style-name="al">De vergoeding voor een basisschool wordt bepaald op basis van de volgende bedragen:</text:p>
          <text:p text:style-name="al"/>
          <text:section text:name="table_id1-3-2-7-86" text:style-name="table">
            <text:p text:style-name="table_top"/>
            <table:table table:style-name="tgroup">
              <table:table-column table:style-name="id1-3-2-7-86-1-1"/>
              <table:table-column table:style-name="id1-3-2-7-86-1-2"/>
              <table:table-row table:style-name="row">
                <table:table-cell table:style-name="cell_frame_all" table:number-rows-spanned="1" table:number-columns-spanned="1">
                  <text:p text:style-name="table_al">Basisbedrag</text:p>
                </table:table-cell>
                <table:table-cell table:style-name="cell_frame_all" table:number-rows-spanned="1" table:number-columns-spanned="1">
                  <text:p text:style-name="table_al">€ 48.685,-</text:p>
                </table:table-cell>
              </table:table-row>
              <table:table-row table:style-name="row">
                <table:table-cell table:style-name="cell_frame_all" table:number-rows-spanned="1" table:number-columns-spanned="1">
                  <text:p text:style-name="table_al">Naast het basisbedrag voor elke m² bvo</text:p>
                </table:table-cell>
                <table:table-cell table:style-name="cell_frame_all" table:number-rows-spanned="1" table:number-columns-spanned="1">
                  <text:p text:style-name="table_al">€ 170,-</text:p>
                </table:table-cell>
              </table:table-row>
            </table:table>
            <text:p text:style-name="table_bottom"/>
          </text:section>
          <text:p text:style-name="al"/>
          <text:p text:style-name="al">
          <text:span text:style-name="nadrukvet">§ 1.5</text:span>
          <text:span text:style-name="nadrukvet">Gymnastiek</text:span>
        </text:p>
          <text:p text:style-name="al"/>
          <text:p text:style-name="al">
          <text:span text:style-name="nadrukvet">Bouwkosten nieuwbouw/uitbreiding</text:span>
        </text:p>
          <text:p text:style-name="al">De vergoeding van de bouwkosten voor nieuwbouw van een gymnastieklokaal voor een basisschool met een bruto vloeroppervlakte van 455 m2 bedraagt € 1.483.923,- op een schoolterrein en € 1.513.936,- op een afzonderlijk terrein. Deze vergoeding omvat tevens de kosten van fundering op staal, alsmede de inrichting van het terrein. De grondkosten zijn hierin niet begrepen.</text:p>
          <text:p text:style-name="al"/>
          <text:p text:style-name="al">Als paalfundering noodzakelijk is, wordt een toeslag gegeven afhankelijk van de benodigde paallengte. De vergoeding wordt bepaald op basis van de volgende bedragen:</text:p>
          <text:p text:style-name="al"/>
          <text:section text:name="table_id1-3-2-7-95" text:style-name="table">
            <text:p text:style-name="table_top"/>
            <table:table table:style-name="tgroup">
              <table:table-column table:style-name="id1-3-2-7-95-1-1"/>
              <table:table-column table:style-name="id1-3-2-7-95-1-2"/>
              <table:table-row table:style-name="row">
                <table:table-cell table:style-name="cell_frame_all" table:number-rows-spanned="1" table:number-columns-spanned="1">
                  <text:p text:style-name="table_al">lengte paalfundering 1 - 15 m</text:p>
                </table:table-cell>
                <table:table-cell table:style-name="cell_frame_all" table:number-rows-spanned="1" table:number-columns-spanned="1">
                  <text:p text:style-name="table_al">€ 29.847,-</text:p>
                </table:table-cell>
              </table:table-row>
              <table:table-row table:style-name="row">
                <table:table-cell table:style-name="cell_frame_all" table:number-rows-spanned="1" table:number-columns-spanned="1">
                  <text:p text:style-name="table_al">lengte paalfundering 15 - 20 m</text:p>
                </table:table-cell>
                <table:table-cell table:style-name="cell_frame_all" table:number-rows-spanned="1" table:number-columns-spanned="1">
                  <text:p text:style-name="table_al">€ 41.146,-</text:p>
                </table:table-cell>
              </table:table-row>
              <table:table-row table:style-name="row">
                <table:table-cell table:style-name="cell_frame_all" table:number-rows-spanned="1" table:number-columns-spanned="1">
                  <text:p text:style-name="table_al">lengte paalfundering langer dan 20 m</text:p>
                </table:table-cell>
                <table:table-cell table:style-name="cell_frame_all" table:number-rows-spanned="1" table:number-columns-spanned="1">
                  <text:p text:style-name="table_al">€ 57.788,-</text:p>
                </table:table-cell>
              </table:table-row>
            </table:table>
            <text:p text:style-name="table_bottom"/>
          </text:section>
          <text:p text:style-name="al"/>
          <text:p text:style-name="al">
          <text:span text:style-name="nadrukvet">Uitbreiding</text:span>
        </text:p>
          <text:p text:style-name="al">Bij uitbreiding van een lokaal voor bewegingsonderwijs wordt in eerste instantie aangesloten bij de vergoeding voor nieuwbouw van een gymnastieklokaal met een bruto vloeroppervlakte van 455 m2.</text:p>
          <text:p text:style-name="al">Bij kleine gymnastieklokalen, waarvan de oefenvloer een vloeroppervlakte heeft van 140 m2 of minder, kan de oefenvloer worden uitgebreid tot een oppervlakte van 252 m2. Afhankelijk van de benodigde uitbreiding zijn de bedragen voor een basisschool als volgt:</text:p>
          <text:p text:style-name="al"/>
          <text:section text:name="table_id1-3-2-7-101" text:style-name="table">
            <text:p text:style-name="table_top"/>
            <table:table table:style-name="tgroup">
              <table:table-column table:style-name="id1-3-2-7-101-1-1"/>
              <table:table-column table:style-name="id1-3-2-7-101-1-2"/>
              <table:table-row table:style-name="row">
                <table:table-cell table:style-name="cell_frame_all" table:number-rows-spanned="1" table:number-columns-spanned="1">
                  <text:p text:style-name="table_al">Uitbreiding met 112 t/m 120 m2²</text:p>
                </table:table-cell>
                <table:table-cell table:style-name="cell_frame_all" table:number-rows-spanned="1" table:number-columns-spanned="1">
                  <text:p text:style-name="table_al">€ 344.771,-</text:p>
                </table:table-cell>
              </table:table-row>
              <table:table-row table:style-name="row">
                <table:table-cell table:style-name="cell_frame_all" table:number-rows-spanned="1" table:number-columns-spanned="1">
                  <text:p text:style-name="table_al">Uitbreiding met 121 t/m 150 m²</text:p>
                </table:table-cell>
                <table:table-cell table:style-name="cell_frame_all" table:number-rows-spanned="1" table:number-columns-spanned="1">
                  <text:p text:style-name="table_al">€ 419.116,-</text:p>
                </table:table-cell>
              </table:table-row>
            </table:table>
            <text:p text:style-name="table_bottom"/>
          </text:section>
          <text:p text:style-name="al"/>
          <text:p text:style-name="al">Als bij de uitbreiding van de oefenvloer paalfundering noodzakelijk is, wordt een toeslag gegeven afhankelijk van de benodigde paallengte. De vergoeding wordt bepaald op basis van de volgende bedragen:</text:p>
          <text:section text:name="table_id1-3-2-7-104" text:style-name="table">
            <text:p text:style-name="table_top"/>
            <table:table table:style-name="tgroup">
              <table:table-column table:style-name="id1-3-2-7-104-1-1"/>
              <table:table-column table:style-name="id1-3-2-7-104-1-2"/>
              <table:table-column table:style-name="id1-3-2-7-104-1-3"/>
              <table:table-row table:style-name="row">
                <table:table-cell table:style-name="cell_frame_all" table:number-rows-spanned="1" table:number-columns-spanned="1"/>
                <table:table-cell table:style-name="cell_frame_all" table:number-rows-spanned="1" table:number-columns-spanned="1">
                  <text:p text:style-name="table_al">112 t/m 120 m2</text:p>
                </table:table-cell>
                <table:table-cell table:style-name="cell_frame_all" table:number-rows-spanned="1" table:number-columns-spanned="1">
                  <text:p text:style-name="table_al">121 t/m 150 m2</text:p>
                </table:table-cell>
              </table:table-row>
              <table:table-row table:style-name="row">
                <table:table-cell table:style-name="cell_frame_all" table:number-rows-spanned="1" table:number-columns-spanned="1">
                  <text:p text:style-name="table_al">lengte paalfundering 1 - 15 m</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16.708,-</text:p>
                </table:table-cell>
              </table:table-row>
              <table:table-row table:style-name="row">
                <table:table-cell table:style-name="cell_frame_all" table:number-rows-spanned="1" table:number-columns-spanned="1">
                  <text:p text:style-name="table_al">lengte paalfundering 15 - 20 m</text:p>
                </table:table-cell>
                <table:table-cell table:style-name="cell_frame_all" table:number-rows-spanned="1" table:number-columns-spanned="1">
                  <text:p text:style-name="table_al">€ 23.166,-</text:p>
                </table:table-cell>
                <table:table-cell table:style-name="cell_frame_all" table:number-rows-spanned="1" table:number-columns-spanned="1">
                  <text:p text:style-name="table_al">€ 28.923,-</text:p>
                </table:table-cell>
              </table:table-row>
              <table:table-row table:style-name="row">
                <table:table-cell table:style-name="cell_frame_all" table:number-rows-spanned="1" table:number-columns-spanned="1">
                  <text:p text:style-name="table_al">lengte paalfundering &gt; 20 m</text:p>
                </table:table-cell>
                <table:table-cell table:style-name="cell_frame_all" table:number-rows-spanned="1" table:number-columns-spanned="1">
                  <text:p text:style-name="table_al">€ 37.838,-</text:p>
                </table:table-cell>
                <table:table-cell table:style-name="cell_frame_all" table:number-rows-spanned="1" table:number-columns-spanned="1">
                  <text:p text:style-name="table_al">€ 47.297,-</text:p>
                </table:table-cell>
              </table:table-row>
            </table:table>
            <text:p text:style-name="table_bottom"/>
          </text:section>
          <text:p text:style-name="al"/>
          <text:p text:style-name="al">
          <text:span text:style-name="nadrukvet">Onderwijsleerpakket en meubilair</text:span>
        </text:p>
          <text:p text:style-name="al">De vergoeding voor de eerste inrichting met onderwijsleerpakket en meubilair voor een gymnastiekzaal bedraagt voor een basisschool € 65.357</text:p>
          <text:p text:style-name="al"/>
          <text:section text:name="table_id1-3-2-7-109" text:style-name="table">
            <text:p text:style-name="table_top"/>
            <table:table table:style-name="tgroup">
              <table:table-column table:style-name="id1-3-2-7-109-1-1"/>
              <table:table-row table:style-name="row">
                <table:table-cell table:style-name="cell_frame_all" table:number-rows-spanned="1" table:number-columns-spanned="1">
                  <text:p text:style-name="table_al">
                    <text:span text:style-name="nadrukvet">Deel B Vergoeding op basis van feitelijke kosten</text:span>
                  </text:p>
                </table:table-cell>
              </table:table-row>
            </table:table>
            <text:p text:style-name="table_bottom"/>
          </text:section>
          <text:p text:style-name="al"/>
          <text:p text:style-name="al">In artikel 4 van de verordening is aangegeven welke voorzieningen worden vergoed op basis van normvergoedingen en welke voorzieningen worden vergoed op basis van feitelijke kosten. Als goedgekeurde huisvestingsvoorzieningen, ingevolge artikel 4, derde lid laatste volzin, worden vergoed op basis van feitelijke kosten, moet worden voldaan aan de aanbestedingsregels van dit deel B van deze bijlage 4.</text:p>
          <text:p text:style-name="al">Vergoeding op basis van feitelijke kosten betreft:</text:p>
          <text:list text:style-name="id1-3-2-7-113">
            <text:list-item text:style-override="id1-3-2-7-113-1">
              <text:number>•</text:number>
              <text:p text:style-name="al">ingebruikneming bestaand gebouw </text:p>
            </text:list-item>
            <text:list-item text:style-override="id1-3-2-7-113-2">
              <text:number>•</text:number>
              <text:p text:style-name="al">verplaatsing noodlokalen</text:p>
            </text:list-item>
            <text:list-item text:style-override="id1-3-2-7-113-3">
              <text:number>•</text:number>
              <text:p text:style-name="al">terrein</text:p>
            </text:list-item>
            <text:list-item text:style-override="id1-3-2-7-113-4">
              <text:number>•</text:number>
              <text:p text:style-name="al">Sloopkosten</text:p>
            </text:list-item>
            <text:list-item text:style-override="id1-3-2-7-113-5">
              <text:number>•</text:number>
              <text:p text:style-name="al">verhuiskosten</text:p>
            </text:list-item>
            <text:list-item text:style-override="id1-3-2-7-113-6">
              <text:number>•</text:number>
              <text:p text:style-name="al">constructiefouten </text:p>
            </text:list-item>
            <text:list-item text:style-override="id1-3-2-7-113-7">
              <text:number>•</text:number>
              <text:p text:style-name="al">schades</text:p>
            </text:list-item>
          </text:list>
          <text:p text:style-name="al">
          <text:span text:style-name="nadrukvet">Europese aanbesteding</text:span>
        </text:p>
          <text:p text:style-name="al">Als de omvang van een opdracht of contract boven een bepaald bedrag uitkomt, worden ingevolge het Besluit aanbestedingsregels overheidsopdrachten (BAO) de richtlijnen van de Europese Unie (Richtlijn 2004/18/EG d.d. 31-3-2004, ook wel genoemd de Algemene Richtlijn) toegepast. Deze richtlijnen gelden vanaf de volgende bedragen (2022 en 2023):</text:p>
          <text:list text:style-name="id1-3-2-7-116">
            <text:list-item text:style-override="id1-3-2-7-116-1">
              <text:number>•</text:number>
              <text:p text:style-name="al">€ 215.000,-- (exclusief BTW) voor leveringen en diensten;</text:p>
            </text:list-item>
            <text:list-item text:style-override="id1-3-2-7-116-2">
              <text:number>•</text:number>
              <text:p text:style-name="al">€ 5.382.000,-- (exclusief BTW) voor werken. </text:p>
            </text:list-item>
          </text:list>
          <text:p text:style-name="al">Deze bepalingen zijn van toepassing voor Aanbestedende Diensten, waaronder te verstaan overheidsorganen en publiekrechtelijke instellingen, waaronder onderwijs.</text:p>
          <text:p text:style-name="al"/>
          <text:p text:style-name="al">Bouwactiviteiten, zoals nieuwbouw, uitbreiding en dergelijke, vallen onder de definitie “werken”. </text:p>
          <text:p text:style-name="al">Aankoop van bijvoorbeeld meubilair of onderwijsleerpakket valt onder “leveringen”.</text:p>
          <text:p text:style-name="al">Bij aankoop van gebouwen en terreinen is de richtlijn uiteraard niet van toepassing.</text:p>
          <text:p text:style-name="al"/>
          <text:p text:style-name="al">
          <text:span text:style-name="nadrukvet">Opdrachten onder het Europees drempelbedrag</text:span>
        </text:p>
          <text:p text:style-name="al">Op opdrachten onder het Europees drempelbedrag zijn de richtlijnen zoals vastgesteld in het Besluit aanbestedingsregels overheidsopdrachten (BOA) van toepassing. </text:p>
          <text:p text:style-name="al"/>
          <text:p text:style-name="al">Ingevolge artikel 15, tweede lid van de verordening worden afspraken gemaakt over de wijze van aanbesteding. Als uitgangspunt geldt hierbij dat op basis van het gemeentelijk beleid bepaald wordt hoe een opdracht wordt aanbesteed, tenzij het college na overleg anders beslist.</text:p>
          <text:p text:style-name="al"/>
          <text:section text:name="table_id1-3-2-7-128" text:style-name="table">
            <text:p text:style-name="table_top"/>
            <table:table table:style-name="tgroup">
              <table:table-column table:style-name="id1-3-2-7-128-1-1"/>
              <table:table-row table:style-name="row">
                <table:table-cell table:style-name="entry" table:number-rows-spanned="1" table:number-columns-spanned="1">
                  <text:p text:style-name="table_al">
                    <text:span text:style-name="nadrukvet">Deel C Bepaling van medegebruikstarieven</text:span>
                  </text:p>
                </table:table-cell>
              </table:table-row>
            </table:table>
            <text:p text:style-name="table_bottom"/>
          </text:section>
          <text:p text:style-name="al"/>
          <text:p text:style-name="al">Een bevoegd gezag van een school voor basisonderwijs, voor (voortgezet) speciaal onderwijs, voor voortgezet onderwijs en een instelling als bedoeld in de Wet educatie en beroepsonderwijs betaalt voor het onderwijsgebruik van een lokaal, niet zijnde een lokaal voor bewegingsonderwijs, een vergoeding.</text:p>
          <text:p text:style-name="al">Deze vergoeding is in principe gelijk aan het bedrag dat voor elke groep bij meer dan zes groepen ter beschikking wordt gesteld binnen de groepsafhankelijke programma’s van eisen voor het basisonderwijs, zoals jaarlijks wordt bekendgemaakt door het Ministerie van Onderwijs, Cultuur en Wetenschappen. Het is uiteindelijk aan de schoolbesturen om onderling de vergoeding met elkaar af te spreken.</text:p>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
            <text:span text:style-name="nadrukcur">1. Algemeen</text:span>
          </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
            <text:span text:style-name="nadrukcur">2. Onderscheid voorzieningen</text:span>
          </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3.</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text:span text:style-name="nadrukcur">of leer- en hulpmiddelen</text:span>;</text:p>
                </text:list-item>
                <text:list-item text:style-override="id1-3-2-8-7-2-3-6">
                  <text:number>f.</text:number>
                  <text:p text:style-name="al">uitbreiding eerste inrichting met onderwijsleerpakket en meubilair <text:span text:style-name="nadrukcur">of leer- en hulpmiddelen</text:span>, en</text:p>
                </text:list-item>
                <text:list-item text:style-override="id1-3-2-8-7-2-3-7">
                  <text:number>g.</text:number>
                  <text:p text:style-name="al">medegebruik.</text:p>
                </text:list-item>
              </text:list>
            </text:list-item>
            <text:list-item text:style-override="id1-3-2-8-7-3">
              <text:number>4.</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5.</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926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102 van de Wet op het primair onderwijs]|[1.0:c:BWBR0003420&amp;artikel=102&amp;g=2023-01-01</meta:user-defined>
    <meta:user-defined meta:name="DCTERMS.alternative">Verordening onderwijshuisvesting Oostzaan 2020</meta:user-defined>
    <dc:language>nl</dc:language>
    <meta:user-defined meta:name="OVERHEIDop.locatietype/OVERHEIDop.gebiedsmarkering">Gemeente</meta:user-defined>
    <meta:user-defined meta:name="DC.title">Verordening onderwijshuisvesting Oostzaan 2020</meta:user-defined>
    <meta:user-defined meta:name="DCTERMS.W3CDTF/DCTERMS.available">2023-07-05</meta:user-defined>
    <meta:user-defined meta:name="DCTERMS.W3CDTF/OVERHEIDop.jaargang">2023</meta:user-defined>
    <meta:user-defined meta:name="OVERHEIDop.publicationIssue">292692</meta:user-defined>
    <meta:user-defined meta:name="OVERHEIDop.betreftRegeling">CVDR698340_1</meta:user-defined>
    <meta:user-defined meta:name="xs:date/OVERHEIDop.startdatum">2023-07-13</meta:user-defined>
    <meta:user-defined meta:name="OVERHEIDop.GmbID/DC.identifier">gmb-2023-292692</meta:user-defined>
    <meta:user-defined meta:name="OVERHEIDop.versieInformatie"/>
  </office:meta>
</office:document-meta>
</file>