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kleinschalig logeren en het legaliseren van dakkapellen aan Vianenstraat 5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Vianenstraat 5 - het realiseren van kleinschalig logeren en het legaliseren van dakkapellen (bouwen, afwijken bestemmingsplan). Verzonden 16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kleinschalig logeren en het legaliseren van dakkapellen aan Vianenstraat 5 te Beers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269</meta:user-defined>
    <meta:user-defined meta:name="OVERHEIDop.GmbID/DC.identifier">gmb-2023-29269</meta:user-defined>
    <meta:user-defined meta:name="OVERHEIDop.versieInformatie"/>
  </office:meta>
</office:document-meta>
</file>