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een opslagcontainer en 3 glasbokken van 10 juli tot en met 6 oktober 2023 aan Diederick van Haarlemstraat tegen over De Drieburg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3-059752, Diederick van Haarlemstraat t.o. De Drieburg, het plaatsen een opslagcontainer en 3 glasbokken van 10 juli t/m 6 oktober 2023. (verzonden 28-06-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92688</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688</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688</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059752</meta:user-defined>
    <dc:language>nl</dc:language>
    <meta:user-defined meta:name="OVERHEIDop.locatietype/OVERHEIDop.gebiedsmarkering">Weg</meta:user-defined>
    <meta:user-defined meta:name="DC.title">Toestemming voor het plaatsen een opslagcontainer en 3 glasbokken van 10 juli tot en met 6 oktober 2023 aan Diederick van Haarlemstraat tegen over De Drieburg te Ouderkerk aan de Amstel</meta:user-defined>
    <meta:user-defined meta:name="DCTERMS.W3CDTF/DCTERMS.available">2023-07-05</meta:user-defined>
    <meta:user-defined meta:name="DCTERMS.W3CDTF/OVERHEIDop.jaargang">2023</meta:user-defined>
    <meta:user-defined meta:name="OVERHEIDop.publicationIssue">292688</meta:user-defined>
    <meta:user-defined meta:name="OVERHEIDop.GmbID/DC.identifier">gmb-2023-292688</meta:user-defined>
    <meta:user-defined meta:name="OVERHEIDop.versieInformatie"/>
  </office:meta>
</office:document-meta>
</file>