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Beleidsregels Plaatsing in het kader van de RooO en volmacht Bruikleenovereenkomst</text:p>
      <text:section text:name="regeling_id1-3-2" text:style-name="regeling">
        <text:section text:name="aanhef_id1-3-2-1" text:style-name="aanhef">
          <text:section text:name="preambule_id1-3-2-1-1" text:style-name="preambule">
            <text:p text:style-name="al">Besluit van de burgemeester van de gemeente Lansingerland en het college van burgemeester en wethouders van de gemeente Lansingerland ieder voor zover het zijn bevoegdheid betreft,</text:p>
            <text:p text:style-name="al"/>
            <text:p text:style-name="al">overwegende dat;</text:p>
            <text:p text:style-name="al"/>
            <text:list text:style-name="id1-3-2-1-1-5">
              <text:list-item text:style-override="id1-3-2-1-1-5-1">
                <text:number>•</text:number>
                <text:p text:style-name="al">per 1 april 2022 met het activeren van de artikelen 2c en 4 van de Wet verplaatsing bevolking, staatsnoodrecht in werking is gesteld;</text:p>
              </text:list-item>
              <text:list-item text:style-override="id1-3-2-1-1-5-2">
                <text:number>•</text:number>
                <text:p text:style-name="al">de burgemeester op grond van het staatsnoodrecht belast is met de opvang ontheemden Oekraïne;</text:p>
              </text:list-item>
              <text:list-item text:style-override="id1-3-2-1-1-5-3">
                <text:number>•</text:number>
                <text:p text:style-name="al">gelijktijdig met het activeren van het staatsnoodrecht op 1 april 2022 de ‘Regeling opvang ontheemden Oekraïne’ inwerking is getreden. Deze regeling bevat nadere regels over de wettelijke taak van de burgemeester om zorg te dragen voor de opvang, waaronder begrepen de huisvesting en verzorging, van ontheemden uit Oekraïne, alsmede de voorbereidingen daartoe;</text:p>
              </text:list-item>
              <text:list-item text:style-override="id1-3-2-1-1-5-4">
                <text:number>•</text:number>
                <text:p text:style-name="al">het in het belang van doelmatigheid wenselijk is om bevoegdheden met betrekking tot de plaatsing van ontheemden in gemeentelijke (langdurige) opvanglocaties, die in het kader van de Regeling opvang ontheemden Oekraïne in aanmerking komen, te mandateren aan ondergeschikte ambtenaren;</text:p>
              </text:list-item>
            </text:list>
            <text:p text:style-name="al">gelet op afdeling 10.1.1 van de Algemene wet bestuursrecht, Boek 3 titel 3 en boek 5 titel 2 Burgerlijk Wetboek en hetgeen bepaald is in de Regeling opvang ontheemden Oekraïn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text:p>
            <text:list text:style-name="id1-3-2-2-1-2">
              <text:list-item text:style-override="id1-3-2-2-1-2">
                <text:number>1.</text:number>
                <text:p text:style-name="al">De burgemeester mandateert aan de Teammanager Service en Contact het uitoefenen van de bevoegdheden rondom het nemen van plaatsing-, herziening- en intrekkingsbesluiten zoals bepaald in artikel 3, artikel 4, artikel 7 lid 1, artikel 9, artikel 15 en artikel 16 van de Regeling opvang ontheemden Oekraïne en de daaruit volgende Beleidsregels Plaatsing (langdurige) opvanglocatie(s) gemeente Lansingerland.</text:p>
              </text:list-item>
              <text:list-item text:style-override="id1-3-2-2-1-3">
                <text:number>2.</text:number>
                <text:p text:style-name="al">Aan de Projectleider Samenleving wordt volmacht verleend voor het namens de burgemeester ondertekenen van de ‘Bruikleenovereenkomst langdurige opvang Oekraïners’.</text:p>
              </text:list-item>
            </text:list>
          </text:section>
          <text:section text:name="artikel_id1-3-2-2-2" text:style-name="artikel">
            <text:p text:style-name="artikel_kop_titel"><text:span text:style-name="artikel_kop_label">Artikel</text:span> <text:span text:style-name="artikel_kop_nr">2</text:span> Informatieplicht en beperking mandaat en volmacht</text:p>
            <text:p text:style-name="al">Indien één of meer van de navolgende gevallen zich voordoen, zijn de Teammanager Service en Contact en Projectleider Samenleving gehouden om in overleg te treden met de burgemeester alvorens een besluit te nemen:</text:p>
            <text:list text:style-name="id1-3-2-2-2-3">
              <text:list-item text:style-override="id1-3-2-2-2-3-1">
                <text:number>1.</text:number>
                <text:p text:style-name="al">Het te nemen besluit kan leiden tot (niet voorziene) financiële of andere belangrijke consequenties;</text:p>
              </text:list-item>
              <text:list-item text:style-override="id1-3-2-2-2-3-2">
                <text:number>2.</text:number>
                <text:p text:style-name="al">Tijdens de voorbereiding van het besluit wordt duidelijk dat het te nemen besluit een bestuurlijk of maatschappelijk gevoelig karakter heef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Teammanager Service en Contact is bevoegd om voor artikel 1 lid 1 van dit besluit ondermandaat te verlenen.</text:p>
              </text:list-item>
              <text:list-item text:style-override="id1-3-2-2-3-3">
                <text:number>2.</text:number>
                <text:p text:style-name="al">De Projectleider Samenleving is bevoegd de volmacht uit artikel 1 lid 2 van dit besluit door te verlenen.</text:p>
              </text:list-item>
            </text:list>
          </text:section>
          <text:section text:name="artikel_id1-3-2-2-4" text:style-name="artikel">
            <text:p text:style-name="artikel_kop_titel"><text:span text:style-name="artikel_kop_label">Artikel</text:span> <text:span text:style-name="artikel_kop_nr">4</text:span> Plaatsvervanging</text:p>
            <text:p text:style-name="al">Bij verhindering of afwezigheid wordt de Teammanager Service en Contact vervangen door een collega teammanager, voor zover het de uitvoering van dit besluit betreft.</text:p>
            <text:p text:style-name="al"/>
            <text:p text:style-name="al">Bij verhindering of afwezigheid wordt de Projectleider Samenleving vervangen door een collega projectleider (LOO), voor zover het de uitvoering van dit besluit betref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e bekendmaking ervan.</text:p>
          </text:section>
        </text:section>
        <text:section text:name="regeling-sluiting_id1-3-2-3" text:style-name="regeling-sluiting">
          <text:section text:name="ondertekening_id1-3-2-3-1">
            <text:p><text:span text:style-name="functie">Aldus besloten op 20 juni 2023, </text:span></text:p>
            <text:p><text:span text:style-name="functie"/></text:p>
          </text:section>
          <text:section text:name="ondertekening_id1-3-2-3-2">
            <text:p><text:span text:style-name="functie"/></text:p>
            <text:p><text:span text:style-name="functie">Burgemeester van Lansingerland,</text:span></text:p>
            <text:p><text:span text:style-name="functie"/></text:p>
          </text:section>
          <text:section text:name="ondertekening_id1-3-2-3-3">
            <text:p><text:span text:style-name="functie"/></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268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titel 3 van Boek 3 van het Burgerlijk Wetboek]|[1.0:c:BWBR0005291&amp;titeldeel=3&amp;g=2023-06-25</meta:user-defined>
    <meta:user-defined meta:name="DC.source">titel 2 van Boek 5 van het Burgerlijk Wetboek]|[1.0:c:BWBR0005288&amp;titeldeel=2&amp;g=2023-05-01</meta:user-defined>
    <meta:user-defined meta:name="DC.source">Bekostigingsregeling opvang ontheemden Oekraïne]|[1.0:c:BWBR0046732&amp;g=2023-02-25</meta:user-defined>
    <meta:user-defined meta:name="OVERHEIDop.referentienummer">T23.02491</meta:user-defined>
    <meta:user-defined meta:name="DCTERMS.alternative">Mandaat Beleidsregels Plaatsing in het kader van de RooO en volmacht Bruikleenovereenkomst</meta:user-defined>
    <dc:language>nl</dc:language>
    <meta:user-defined meta:name="OVERHEIDop.locatietype/OVERHEIDop.gebiedsmarkering">Gemeente</meta:user-defined>
    <meta:user-defined meta:name="DC.title">Mandaat Beleidsregels Plaatsing in het kader van de RooO en volmacht Bruikleenovereenkomst</meta:user-defined>
    <meta:user-defined meta:name="DCTERMS.W3CDTF/DCTERMS.available">2023-07-05</meta:user-defined>
    <meta:user-defined meta:name="DCTERMS.W3CDTF/OVERHEIDop.jaargang">2023</meta:user-defined>
    <meta:user-defined meta:name="OVERHEIDop.publicationIssue">292687</meta:user-defined>
    <meta:user-defined meta:name="OVERHEIDop.betreftRegeling">CVDR698339_1</meta:user-defined>
    <meta:user-defined meta:name="OVERHEIDop.GmbID/DC.identifier">gmb-2023-292687</meta:user-defined>
    <meta:user-defined meta:name="xs:date/OVERHEIDop.startdatum">2023-07-06</meta:user-defined>
    <meta:user-defined meta:name="OVERHEIDop.versieInformatie"/>
  </office:meta>
</office:document-meta>
</file>