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meerdere woningen met bijgebouwen en het aanleggen van in- en uitritten (Tuinderij fase 5) op locatie Sectie P, nummer 1888 in Zundert (Tuinderij fas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 en W heeft op 29juni 2023 een herstelbesluit genomen voor de omgevingsvergunning voor het bouwen van meerdere woningen met bijgebouwen en het aanleggen van in- en uitritten (Tuinderij fase 5) op locatie Sectie P, nummer 1888 en 1946 in Zundert.</text:p>
            <text:p text:style-name="common-al">
            <text:span text:style-name="nadrukvet">Inhoud</text:span>
          </text:p>
            <text:p text:style-name="common-al">Het college heeft op 30 maart 2023 de omgevingsvergunning voor het bouwen van 51 woningen met bijgebouwen en het aanleggen van in- en uitritten (Tuinderij fase 5) verleend.</text:p>
            <text:p text:style-name="common-al">Tegen deze omgevingsvergunning is door 2 belanghebbenden bezwaar gemaakt.</text:p>
            <text:p text:style-name="common-al">Artikel 6:19 Awb biedt de mogelijkheid om hangende het bezwaar gebreken uit het oorspronkelijke besluit te herstellen in de vorm van een zogenaamd herstelbesluit. Het gebrek wat in dit herstelbesluit gerepareerd wordt heeft betrekking op:</text:p>
            <text:p text:style-name="common-al">- het aantal vergunde woningen wijzigen van 51 woningen naar 48 woningen.</text:p>
            <text:p text:style-name="common-al">
            <text:span text:style-name="nadrukvet">Inzage</text:span>
          </text:p>
            <text:p text:style-name="common-al">Heeft u vragen of wenst u het besluit in te zien, dan kunt u mailen naar gemeente@zundert.nl o.v.v. publicatie besluit omgevingsvergunning Z22-007111 of u kunt telefonisch contact opnemen via 076-5995600.</text:p>
            <text:p text:style-name="last-al">Tegen de verleende omgevingsvergunning is reeds bezwaar gemaakt. Op grond van artikel 6:19 Awb hebben deze bezwaren van rechtswege mede betrekking op het herstelbesluit. Tegen het herstelbesluit, inhoudende dat voor 3 woningen de verleende toestemming alsnog wordt geweigerd, staat voor andere belanghebbenden dan de bezwaarmakers bezwaar open bij het college binnen 6 weken na dag van bekendmaking van het herstelbesluit. Een bezwaar schorst de werking van het herstelbesluit niet. Daarvoor moet een afzonderlijk verzoek om voorlopige voorziening worden gericht aan de Voorzieningenrechter van de rechtbank Zeeland-We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6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meerdere woningen met bijgebouwen en het aanleggen van in- en uitritten (Tuinderij fase 5) op locatie Sectie P, nummer 1888 in Zundert (Tuinderij fase 5)</meta:user-defined>
    <meta:user-defined meta:name="DCTERMS.W3CDTF/DCTERMS.available">2023-07-05</meta:user-defined>
    <meta:user-defined meta:name="DCTERMS.W3CDTF/OVERHEIDop.jaargang">2023</meta:user-defined>
    <meta:user-defined meta:name="OVERHEIDop.publicationIssue">292684</meta:user-defined>
    <meta:user-defined meta:name="OVERHEIDop.GmbID/DC.identifier">gmb-2023-292684</meta:user-defined>
    <meta:user-defined meta:name="OVERHEIDop.versieInformatie"/>
  </office:meta>
</office:document-meta>
</file>