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Kindervakantiewerk Heibloem</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Heibloem:</text:p>
            <text:p text:style-name="common-al">Kindervakantiewerkweek van 14 tot en met 18 augustus 2023 dagelijks van 8:30 uur tot 16:30 uur op het terrein aan Elzenweike 11a in Heibloem. Verzenddatum: 28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6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Stichting Kindervakantiewerk Heibloem</meta:user-defined>
    <meta:user-defined meta:name="DCTERMS.W3CDTF/DCTERMS.available">2023-07-05</meta:user-defined>
    <meta:user-defined meta:name="DCTERMS.W3CDTF/OVERHEIDop.jaargang">2023</meta:user-defined>
    <meta:user-defined meta:name="OVERHEIDop.publicationIssue">292680</meta:user-defined>
    <meta:user-defined meta:name="OVERHEIDop.GmbID/DC.identifier">gmb-2023-292680</meta:user-defined>
    <meta:user-defined meta:name="OVERHEIDop.versieInformatie"/>
  </office:meta>
</office:document-meta>
</file>