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bouwen van een woning tot 2 appartementen aan Hoofdstraat 172 te Overdink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5 juli 2023</text:p>
            <text:p text:style-name="common-al">
            <text:span text:style-name="nadrukvet">Verlengen beslistermijn</text:span>
          </text:p>
            <text:p text:style-name="common-al">Het college van burgemeester en wethouders van de gemeente Losser maakt bekend dat op grond van artikel 3.9, lid 2 van de Wet algemene bepalingen omgevingsrecht is besloten voor de volgende aanvraag de beslistermijn te verlengen met een termijn van maximaal zes weken: </text:p>
            <text:list text:style-name="id1-3-2-1-1-4">
              <text:list-item text:style-override="id1-3-2-1-1-4-1">
                <text:number>-</text:number>
                <text:p text:style-name="al">Een aanvraag om omgevingsvergunning voor het verbouwen van een woning tot 2 appartementen op het perceel Hoofdstraat 172, 7586 BW Overdinkel, zaaknummer 23Z01474. De beslisdatum is verlengd tot uiterlijk tot 22 augustus 2023.</text:p>
              </text:list-item>
            </text:list>
            <text:p text:style-name="common-al">Datum bekendmaking 27 juni 2023.</text:p>
            <text:p text:style-name="common-al">
            <text:span text:style-name="nadrukvet">Bezwaar</text:span>
          </text:p>
            <text:p text:style-name="common-al">Tegen dit besluit kan men schriftelijk bezwaar maken bij ons college, Postbus 90, 7580 AB Losser. Dit bezwaarschrift dient te zijn ondertekend en bevat tenminste</text:p>
            <text:list text:style-name="id1-3-2-1-1-8">
              <text:list-item text:style-override="id1-3-2-1-1-8-1">
                <text:number>-</text:number>
                <text:p text:style-name="al"> uw naam en adres;</text:p>
              </text:list-item>
              <text:list-item text:style-override="id1-3-2-1-1-8-2">
                <text:number>-</text:number>
                <text:p text:style-name="al"> de dagtekening;</text:p>
              </text:list-item>
              <text:list-item text:style-override="id1-3-2-1-1-8-3">
                <text:number>-</text:number>
                <text:p text:style-name="al"> een omschrijving van het besluit waartegen het bezwaar is gericht en de gronden van het bezwaar.</text:p>
              </text:list-item>
            </text:list>
            <text:p text:style-name="last-al">Het bezwaarschrift moet zijn ingediend binnen 6 weken na de dag waarop dit besluit is bekend gemaakt. De datum van bekendmaking is gelijk aan de datum van toezending va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92671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671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671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1474</meta:user-defined>
    <dc:language>nl</dc:language>
    <meta:user-defined meta:name="OVERHEIDop.locatietype/OVERHEIDop.gebiedsmarkering">Adres</meta:user-defined>
    <meta:user-defined meta:name="DC.title">Verlenging beslistermijn voor het verbouwen van een woning tot 2 appartementen aan Hoofdstraat 172 te Overdinkel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2671</meta:user-defined>
    <meta:user-defined meta:name="OVERHEIDop.GmbID/DC.identifier">gmb-2023-292671</meta:user-defined>
    <meta:user-defined meta:name="OVERHEIDop.versieInformatie"/>
  </office:meta>
</office:document-meta>
</file>