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wijzigen aantallen crematies), Groenloseweg 2, 7273PG Haarlo</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handelen in strijd met regels ruimtelijke ordening )wijzigen aantallen crematies) op locatie Groenloseweg 2, 7273PG Haarlo. De aanvraag is geregistreerd onder zaaknummerZ2023-00000839.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6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loseweg 2, 7273PG Haarlo</meta:user-defined>
    <dc:language>nl</dc:language>
    <meta:user-defined meta:name="OVERHEIDop.locatietype/OVERHEIDop.gebiedsmarkering">Punt</meta:user-defined>
    <meta:user-defined meta:name="DC.title">Aanvraag vergunning voor handelen in strijd met regels  ruimtelijke ordening (wijzigen aantallen crematies), Groenloseweg 2, 7273PG Haarlo</meta:user-defined>
    <meta:user-defined meta:name="DCTERMS.W3CDTF/DCTERMS.available">2023-07-05</meta:user-defined>
    <meta:user-defined meta:name="DCTERMS.W3CDTF/OVERHEIDop.jaargang">2023</meta:user-defined>
    <meta:user-defined meta:name="OVERHEIDop.publicationIssue">292664</meta:user-defined>
    <meta:user-defined meta:name="OVERHEIDop.GmbID/DC.identifier">gmb-2023-292664</meta:user-defined>
    <meta:user-defined meta:name="OVERHEIDop.versieInformatie"/>
  </office:meta>
</office:document-meta>
</file>