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straat BBQ op 9 september 2023 aan Coen van Boshuizen laan 37 tot en met 6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2415, Coen van Boshuizen laan 37 t/m 62, het aanvragen van een vergunning klein evenement voor een straat BBQ op 9 september 2023. (ontvangen 27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6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2415</meta:user-defined>
    <dc:language>nl</dc:language>
    <meta:user-defined meta:name="OVERHEIDop.locatietype/OVERHEIDop.gebiedsmarkering">Weg</meta:user-defined>
    <meta:user-defined meta:name="DC.title">Aanvraag voor een vergunning klein evenement voor een straat BBQ op 9 september 2023 aan Coen van Boshuizen laan 37 tot en met 62 te Ouderkerk aan de Amst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61</meta:user-defined>
    <meta:user-defined meta:name="OVERHEIDop.GmbID/DC.identifier">gmb-2023-292661</meta:user-defined>
    <meta:user-defined meta:name="OVERHEIDop.versieInformatie"/>
  </office:meta>
</office:document-meta>
</file>