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mono-mestvergister aan Molterheurneweg 6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mono-mestvergister op het perceel Molterheurneweg 6, 7587 LG de Lutte, zaaknummer 23Z01236. De beslisdatum is verlengd tot uiterlijk 8 augustus 2023.</text:p>
                <text:p text:style-name="al">Datum bekendmaking 28 juni 2023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6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3Z01236</meta:user-defined>
    <dc:language>nl</dc:language>
    <meta:user-defined meta:name="OVERHEIDop.locatietype/OVERHEIDop.gebiedsmarkering">Adres</meta:user-defined>
    <meta:user-defined meta:name="DC.title">Verlenging beslistermijn voor het bouwen van een mono-mestvergister aan Molterheurneweg 6 te de Lut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59</meta:user-defined>
    <meta:user-defined meta:name="OVERHEIDop.GmbID/DC.identifier">gmb-2023-292659</meta:user-defined>
    <meta:user-defined meta:name="OVERHEIDop.versieInformatie"/>
  </office:meta>
</office:document-meta>
</file>