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diverse locaties te Bergen L, BGN02 D 7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diverse locaties te Bergen L aan BGN02 D 7025</text:p>
            <text:p text:style-name="common-al"/>
            <text:p text:style-name="common-al">De gemeente Bergen (L) heeft op 23 juni 2023 een aanvraag voor een omgevingsvergunning ontvangen. De vergunning is aangevraagd voor kappen van bomen diverse locaties te Bergen L aan BGN02 D 7025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3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26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GN02 D 7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bomen diverse locaties te Bergen L, BGN02 D 702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57</meta:user-defined>
    <meta:user-defined meta:name="OVERHEIDop.GmbID/DC.identifier">gmb-2023-292657</meta:user-defined>
    <meta:user-defined meta:name="OVERHEIDop.versieInformatie"/>
  </office:meta>
</office:document-meta>
</file>