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het kappen van 3 Servische sparren op locatie Timmersweide nabij 6 in Hengelo. De aanvraag is geregistreerd onder zaaknummer Z2023-0000105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6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immersweide nabij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2656</meta:user-defined>
    <meta:user-defined meta:name="OVERHEIDop.GmbID/DC.identifier">gmb-2023-292656</meta:user-defined>
    <meta:user-defined meta:name="OVERHEIDop.versieInformatie"/>
  </office:meta>
</office:document-meta>
</file>