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lopen van de voorgevel, Vredenburg 4 te Utrecht, HZ_WABO-23-228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redenburg 4 te Utrecht</text:span>
          </text:p>
            <text:p text:style-name="common-al">HZ_WABO-23-22864</text:p>
            <text:p text:style-name="common-al">Toelichting: het slopen van de voorgevel</text:p>
            <text:p text:style-name="common-al">Datum ontvangst aanvraag: 30 jun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265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5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5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slopen van de voorgevel, Vredenburg 4 te Utrecht, HZ_WABO-23-22864</meta:user-defined>
    <meta:user-defined meta:name="DCTERMS.W3CDTF/DCTERMS.available">2023-07-05</meta:user-defined>
    <meta:user-defined meta:name="DCTERMS.W3CDTF/OVERHEIDop.jaargang">2023</meta:user-defined>
    <meta:user-defined meta:name="OVERHEIDop.externeBijlage">Aanvraagdocument  publiceerbaar-A|exb-2023-32743</meta:user-defined>
    <meta:user-defined meta:name="OVERHEIDop.publicationIssue">292654</meta:user-defined>
    <meta:user-defined meta:name="OVERHEIDop.GmbID/DC.identifier">gmb-2023-292654</meta:user-defined>
    <meta:user-defined meta:name="OVERHEIDop.versieInformatie"/>
  </office:meta>
</office:document-meta>
</file>