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Herelsestraat (+plein) in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relsestraat (+plein) in Heerle</text:p>
            <text:p text:style-name="common-al">
            <text:span text:style-name="nadrukvet">Omschrijving :</text:span>Feestweekend, Bameerronde, Braderie + live muziek, Wielerronde d.d. 07 t/m 10-07-2023</text:p>
            <text:p text:style-name="common-al">
            <text:span text:style-name="nadrukvet">Registratienummer :</text:span>2023-000696</text:p>
            <text:p text:style-name="common-al">
            <text:span text:style-name="nadrukvet">Datum aanvraag :</text:span>8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265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eestweekend, Bameerronde, Braderie + live muziek, Wielerronde d.d. 07 t/m 10-07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Herelsestraat (+plein) in Heerl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652</meta:user-defined>
    <meta:user-defined meta:name="OVERHEIDop.GmbID/DC.identifier">gmb-2023-292652</meta:user-defined>
    <meta:user-defined meta:name="OVERHEIDop.versieInformatie"/>
  </office:meta>
</office:document-meta>
</file>