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de garage, Enkstraat 3 7413TM Deventer, [DVT00B11396] Deventer B 1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77</text:p>
            <text:p text:style-name="common-al">
            <text:span text:style-name="nadrukvet">Verzenddatum besluit:</text:span> 03-07-2023</text:p>
            <text:p text:style-name="common-al">
            <text:span text:style-name="nadrukvet">Locatie:</text:span> Enkstraat 3 7413TM Deventer, [DVT00B11396] Deventer B 11396</text:p>
            <text:p text:style-name="common-al">
            <text:span text:style-name="nadrukvet">Projectomschrijving:</text:span> het uitbouwen van de garag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6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77</meta:user-defined>
    <meta:user-defined meta:name="DCTERMS.abstract">het uitbouw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ouwen van de garage, Enkstraat 3 7413TM Deventer, [DVT00B11396] Deventer B 1139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51</meta:user-defined>
    <meta:user-defined meta:name="OVERHEIDop.GmbID/DC.identifier">gmb-2023-292651</meta:user-defined>
    <meta:user-defined meta:name="OVERHEIDop.versieInformatie"/>
  </office:meta>
</office:document-meta>
</file>