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reclameborden om bekendheid te geven aan “BOB verkeerscampagne’ van 3 tot en met 10 juli 2023 te Ouder-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-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59977, het plaatsen van reclameborden om bekendheid te geven aan “BOB verkeerscampagne’ van 3 t/m 10 juli 2023. (ontvangen 15-06-2023);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92650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65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65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59977</meta:user-defined>
    <dc:language>nl</dc:language>
    <meta:user-defined meta:name="OVERHEIDop.locatietype/OVERHEIDop.gebiedsmarkering">Gemeente</meta:user-defined>
    <meta:user-defined meta:name="DC.title">Aanvraag vergunning voor het plaatsen van reclameborden om bekendheid te geven aan “BOB verkeerscampagne’ van 3 tot en met 10 juli 2023 te Ouder-Amstel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650</meta:user-defined>
    <meta:user-defined meta:name="OVERHEIDop.GmbID/DC.identifier">gmb-2023-292650</meta:user-defined>
    <meta:user-defined meta:name="OVERHEIDop.versieInformatie"/>
  </office:meta>
</office:document-meta>
</file>