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rchideelaan 167, 1171 MG, wijzigen van kleuren en afwerken van een vrijstaande woning, verzenddatum 19-01-2023, zaaknummer 7160046, olonummer 7486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Orchideelaan 167, 1171 MG, wijzigen van kleuren en afwerken van een vrijstaande woning, verzenddatum 19-01-2023, zaaknummer 7160046, olonummer 7486631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65</meta:user-defined>
    <meta:user-defined meta:name="OVERHEIDop.GmbID/DC.identifier">gmb-2023-29265</meta:user-defined>
    <meta:user-defined meta:name="OVERHEIDop.versieInformatie"/>
  </office:meta>
</office:document-meta>
</file>