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staureren van de voormalige schuilkelder, Westvest 41 en 43 2611AZ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6-2023</text:p>
            <text:p text:style-name="common-al">Westvest 41 en 43 2611AZ Delft, het restaureren van de voormalige schuilkeld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64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4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4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644</meta:user-defined>
    <meta:user-defined meta:name="DCTERMS.abstract">Schuilkelder Westv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restaureren van de voormalige schuilkelder, Westvest 41 en 43 2611AZ Delft</meta:user-defined>
    <meta:user-defined meta:name="DCTERMS.W3CDTF/DCTERMS.available">2023-07-06</meta:user-defined>
    <meta:user-defined meta:name="DCTERMS.W3CDTF/OVERHEIDop.jaargang">2023</meta:user-defined>
    <meta:user-defined meta:name="OVERHEIDop.publicationIssue">292649</meta:user-defined>
    <meta:user-defined meta:name="OVERHEIDop.GmbID/DC.identifier">gmb-2023-292649</meta:user-defined>
    <meta:user-defined meta:name="OVERHEIDop.versieInformatie"/>
  </office:meta>
</office:document-meta>
</file>