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Oranjestraat 5, 9, 15, 23, 27, 7581 te Losser en Kloppenstraat 34 en 36 te Losser </text:p>
      <text:section text:name="zakelijke-mededeling_id1-3-2" text:style-name="zakelijke-mededeling">
        <text:section text:name="zakelijke-mededeling-tekst_id1-3-2-1" text:style-name="zakelijke-mededeling-tekst">
          <text:section text:name="tekst_id1-3-2-1-1" text:style-name="tekst">
            <text:p text:style-name="common-al">Woensdag 5 jul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de percelen Oranjestraat 5, 9, 15, 23, 27, 7581 EW Losser en Kloppenstraat 34 en 36, 7581 EX Losser, zaaknummer 23Z01698.</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6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6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Melding voor het verwijderen van asbesthoudend materiaal aan Oranjestraat 5, 9, 15, 23, 27, 7581 te Losser en Kloppenstraat 34 en 36 te Losser</meta:user-defined>
    <meta:user-defined meta:name="DCTERMS.W3CDTF/DCTERMS.available">2023-07-05</meta:user-defined>
    <meta:user-defined meta:name="DCTERMS.W3CDTF/OVERHEIDop.jaargang">2023</meta:user-defined>
    <meta:user-defined meta:name="OVERHEIDop.publicationIssue">292647</meta:user-defined>
    <meta:user-defined meta:name="OVERHEIDop.GmbID/DC.identifier">gmb-2023-292647</meta:user-defined>
    <meta:user-defined meta:name="OVERHEIDop.versieInformatie"/>
  </office:meta>
</office:document-meta>
</file>