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3 een aanvraag ontvangen voor het realiseren van een praktijkgebouw en het plaatsen van zonnepanelen op de locatie Dingeweg 3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6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een praktijkgebouw en het plaatsen van zonnepanelen, Dingeweg 3 in Uithuizen (30 juni 2023)</meta:user-defined>
    <dc:language>nl</dc:language>
    <meta:user-defined meta:name="OVERHEIDop.locatietype/OVERHEIDop.gebiedsmarkering">Punt</meta:user-defined>
    <meta:user-defined meta:name="DC.title">Ontvangst aanvraag omgevingsvergunning, Dingeweg 3 in Ui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46</meta:user-defined>
    <meta:user-defined meta:name="OVERHEIDop.GmbID/DC.identifier">gmb-2023-292646</meta:user-defined>
    <meta:user-defined meta:name="OVERHEIDop.versieInformatie"/>
  </office:meta>
</office:document-meta>
</file>