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amenvoegen van Nieuwe Langendijk 32 2611V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6-2023</text:p>
            <text:p text:style-name="common-al">Nieuwe Langendijk 32 2611VK Delft, het samenvoegen van Nieuwe Langendijk 32 met Trompetstraat 37B en 37C</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64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4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4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53</meta:user-defined>
    <meta:user-defined meta:name="DCTERMS.abstract">Verbouwing Nieuwe Langendijk 32 Delft</meta:user-defined>
    <dc:language>nl</dc:language>
    <meta:user-defined meta:name="OVERHEIDop.locatietype/OVERHEIDop.gebiedsmarkering">Punt</meta:user-defined>
    <meta:user-defined meta:name="DC.title">Verlening omgevingsvergunning, het samenvoegen van Nieuwe Langendijk 32 2611VK Delft</meta:user-defined>
    <meta:user-defined meta:name="DCTERMS.W3CDTF/DCTERMS.available">2023-07-06</meta:user-defined>
    <meta:user-defined meta:name="DCTERMS.W3CDTF/OVERHEIDop.jaargang">2023</meta:user-defined>
    <meta:user-defined meta:name="OVERHEIDop.publicationIssue">292643</meta:user-defined>
    <meta:user-defined meta:name="OVERHEIDop.GmbID/DC.identifier">gmb-2023-292643</meta:user-defined>
    <meta:user-defined meta:name="OVERHEIDop.versieInformatie"/>
  </office:meta>
</office:document-meta>
</file>