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op de bestaande woning aan Roerdomphof 17, 2623N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hof 17, 2623NP Delft | het realiseren van een opbouw op de bestaande woning | 28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4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575</meta:user-defined>
    <meta:user-defined meta:name="DCTERMS.abstract">Roerdomphof 17</meta:user-defined>
    <dc:language>nl</dc:language>
    <meta:user-defined meta:name="OVERHEIDop.locatietype/OVERHEIDop.gebiedsmarkering">Punt</meta:user-defined>
    <meta:user-defined meta:name="DC.title">Aanvraag vergunning voor het realiseren van een opbouw op de bestaande woning aan Roerdomphof 17, 2623NP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640</meta:user-defined>
    <meta:user-defined meta:name="OVERHEIDop.GmbID/DC.identifier">gmb-2023-292640</meta:user-defined>
    <meta:user-defined meta:name="OVERHEIDop.versieInformatie"/>
  </office:meta>
</office:document-meta>
</file>