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PSC00 A 28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3 besloten om de wettelijke beslistermijn voor de aanvraag met zaaknummer 2022-007876 voor een aanvraag omgevingsvergunning aanvraag beschikking op de locatie PSC00 A 2809 in Sint Pancras te verlengen voor een periode van 6 weken.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last-al">
            <text:span text:style-name="nadrukvet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9264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64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64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verlengen beslistermijn aanvraag omgevingsvergunning op de locatie PSC00 A 2809</meta:user-defined>
    <dc:language>nl</dc:language>
    <meta:user-defined meta:name="OVERHEIDop.locatietype/OVERHEIDop.gebiedsmarkering">Punt</meta:user-defined>
    <meta:user-defined meta:name="DC.title">Kennisgeving verlengen beslistermijn aanvraag omgevingsvergunning, PSC00 A 2809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264</meta:user-defined>
    <meta:user-defined meta:name="OVERHEIDop.GmbID/DC.identifier">gmb-2023-29264</meta:user-defined>
    <meta:user-defined meta:name="OVERHEIDop.versieInformatie"/>
  </office:meta>
</office:document-meta>
</file>