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 staalconstructie en monumentale erker, Steenstraat 12 2312BW Leiden, [LDN01B02392]Straatnaam Leiden B 2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6842</text:p>
            <text:p text:style-name="common-al">Ingekomen: 29-06-2023 00:00</text:p>
            <text:p text:style-name="common-al">Locatie: Steenstraat 12 2312BW Leiden, [LDN01B02392]Straatnaam Leiden B 2392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6842" xlink:type="simple">publicatiesomgevingsvergunningen@leiden.nl</text:a> de volgende gegevens:</text:p>
            <text:p text:style-name="common-al">-het kenmerk van de aanvraag: Z/23/35468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63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3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3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6842</meta:user-defined>
    <meta:user-defined meta:name="DCTERMS.abstract">herstel staalconstructie en monumentale erker</meta:user-defined>
    <dc:language>nl</dc:language>
    <meta:user-defined meta:name="OVERHEIDop.locatietype/OVERHEIDop.gebiedsmarkering">Punt</meta:user-defined>
    <meta:user-defined meta:name="DC.title">Aanvraag omgevingsvergunning, herstel staalconstructie en monumentale erker, Steenstraat 12 2312BW Leiden, [LDN01B02392]Straatnaam Leiden B 2392</meta:user-defined>
    <meta:user-defined meta:name="DCTERMS.W3CDTF/DCTERMS.available">2023-07-13</meta:user-defined>
    <meta:user-defined meta:name="DCTERMS.W3CDTF/OVERHEIDop.jaargang">2023</meta:user-defined>
    <meta:user-defined meta:name="OVERHEIDop.externeBijlage">LEIDEN_202307_GFO_ZAKEN_801581_7904017_16880423...|exb-2023-32738</meta:user-defined>
    <meta:user-defined meta:name="OVERHEIDop.publicationIssue">292633</meta:user-defined>
    <meta:user-defined meta:name="OVERHEIDop.GmbID/DC.identifier">gmb-2023-292633</meta:user-defined>
    <meta:user-defined meta:name="OVERHEIDop.versieInformatie"/>
  </office:meta>
</office:document-meta>
</file>