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stellen van maatwerkvoorschriften, Ontginningsweg 4, 5409 TC Odiliapeel</text:p>
      <text:section text:name="zakelijke-mededeling_id1-3-2" text:style-name="zakelijke-mededeling">
        <text:section text:name="zakelijke-mededeling-tekst_id1-3-2-1" text:style-name="zakelijke-mededeling-tekst">
          <text:section text:name="tekst_id1-3-2-1-1" text:style-name="tekst">
            <text:p text:style-name="common-al">Er is op 14-12-2021 een melding op basis van het Activiteitenbesluit milieubeheer ingediend. Op basis hiervan zijn maatwerkvoorschriften gesteld.</text:p>
            <text:p text:style-name="common-al">De melding betreft locatie Ontginningsweg 4, 5409 TC Odiliapeel, en is geregistreerd onder zaaknummer <text:span text:style-name="nadrukvet">4889-2023</text:span> met omschrijving "maatwerkvoorschriften voor geluid in verband met het oprichten van een hondenkennel".</text:p>
            <text:p text:style-name="common-al">Er is besloten om maatwerkvoorschriften op te stellen. Het besluit is op 11-01-2023 verzonden. 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26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1ESUITE48892023</meta:user-defined>
    <meta:user-defined meta:name="DCTERMS.abstract">maatwerkvoorschriften voor geluid in verband met het oprichten van een hondenkennel</meta:user-defined>
    <dc:language>nl</dc:language>
    <meta:user-defined meta:name="OVERHEIDop.locatietype/OVERHEIDop.gebiedsmarkering">Punt</meta:user-defined>
    <meta:user-defined meta:name="DC.title">Besluit tot het stellen van maatwerkvoorschriften, Ontginningsweg 4, 5409 TC Odiliapeel</meta:user-defined>
    <meta:user-defined meta:name="DCTERMS.W3CDTF/DCTERMS.available">2023-01-23</meta:user-defined>
    <meta:user-defined meta:name="DCTERMS.W3CDTF/OVERHEIDop.jaargang">2023</meta:user-defined>
    <meta:user-defined meta:name="OVERHEIDop.publicationIssue">29263</meta:user-defined>
    <meta:user-defined meta:name="OVERHEIDop.GmbID/DC.identifier">gmb-2023-29263</meta:user-defined>
    <meta:user-defined meta:name="OVERHEIDop.versieInformatie"/>
  </office:meta>
</office:document-meta>
</file>