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split airco in de slaapkamer en keuken, Verwersdijk 16 2611N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ersdijk 16 2611NH Delft, het plaatsen van een split airco in de slaapkamer en keuken, 28-06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62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2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2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01</meta:user-defined>
    <meta:user-defined meta:name="DCTERMS.abstract">Plaatsen Splitairco Rijksmonument Verwersdijk 16</meta:user-defined>
    <dc:language>nl</dc:language>
    <meta:user-defined meta:name="OVERHEIDop.locatietype/OVERHEIDop.gebiedsmarkering">Punt</meta:user-defined>
    <meta:user-defined meta:name="DC.title">Ingetrokken aanvraag omgevingsvergunning, het plaatsen van een split airco in de slaapkamer en keuken, Verwersdijk 16 2611NH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627</meta:user-defined>
    <meta:user-defined meta:name="OVERHEIDop.GmbID/DC.identifier">gmb-2023-292627</meta:user-defined>
    <meta:user-defined meta:name="OVERHEIDop.versieInformatie"/>
  </office:meta>
</office:document-meta>
</file>