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tarieventabel behorende bij de Legesverordening 2023</text:p>
      <text:section text:name="regeling_id1-3-2" text:style-name="regeling">
        <text:section text:name="aanhef_id1-3-2-1" text:style-name="aanhef">
          <text:section text:name="preambule_id1-3-2-1-1" text:style-name="preambule">
            <text:p text:style-name="al">Burgemeester en Wethouders van de gemeente Vaals</text:p>
            <text:p text:style-name="al"/>
            <text:p text:style-name="al">gelet op artikel 229, eerste lid, aanhef en onderdeel b van de Gemeentewet en artikel 10 van de Legesverordening</text:p>
            <text:p text:style-name="al"/>
            <text:p text:style-name="al">
            <text:span text:style-name="nadrukvet">B E S L U I T E N</text:span>
          </text:p>
            <text:p text:style-name="al"/>
            <text:p text:style-name="al">vast te stellen de Tweede wijziging van de tarieventabel behorende bij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stuk 15 van Titel 1 van de bij de Legesverordening 2023 behorende tarieventabel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vergunning en ventvergunning</text:span>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5 van de Algemene Plaatselijke Verordening van de gemeente Vaals of artikel 2.2 van de Verordening fysieke leefomgeving Vaals 2023, geldig voor maximaal één jaar</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text:span>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van de Verordening fysieke leefomgeving Vaals 2023:</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uikbaarheid van de weg (plaatsen van steigers enz.)</text:span>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zake van het in behandeling nemen van een aanvraag tot het verkrijgen van een vergunning als bedoeld in artikel 3.1 van de Verordening fysieke leefomgeving Vaals 2023 voor het plaatsen van steigers e.d.:</text:p>
                  </table:table-cell>
                </table:table-row>
              </table:table>
              <text:p text:style-name="table_bottom"/>
            </text:section>
            <text:p text:style-name="al"/>
            <text:p text:style-name="al">Hoofstuk 3 van Titel 2 van de bij de Legesverordening 2023 behorende tarieventabel wordt als volgt gewijzigd:</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en gelet op artikel 3.3. van de Verordening fysieke leefomgeving Vaals 2023 bedraagt het tarief, onverminderd het bepaalde in de andere onderdelen van dit hoofdstuk indien tevens sprake is van de in die onderdelen bedoelde activiteiten:</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en gelet op artikel 3.4. van de Verordening fysieke leefomgeving Vaals 2023 bedraagt het tarief, onverminderd het bepaalde in de andere onderdelen van dit hoofdstuk indien tevens sprake is van de in die onderdelen bedoelde activitei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eze verordening ligt na de in het derde lid genoemde datum van ingang heffing, blijven de bepalingen die ingevolge deze verordening worden gewijzigd gelden voor de in de tussenliggende periode plaatsvindende belastbare feiten voor zover de heffing hiervoor in die periode plaatsvindt. </text:p>
              </text:list-item>
              <text:list-item text:style-override="id1-3-2-2-2-4">
                <text:number>3.</text:number>
                <text:p text:style-name="al">De datum van ingang van de heffing is 1 juli 2023.</text:p>
              </text:list-item>
              <text:list-item text:style-override="id1-3-2-2-2-5">
                <text:number>4.</text:number>
                <text:p text:style-name="al">Deze wijziging wordt aangehaald als ‘Tweede wijziging van de tarieventabel behorende bij de Legesverordening 2023’.</text:p>
              </text:list-item>
            </text:list>
          </text:section>
        </text:section>
        <text:section text:name="regeling-sluiting_id1-3-2-3" text:style-name="regeling-sluiting">
          <text:section text:name="ondertekening_id1-3-2-3-1">
            <text:p><text:span text:style-name="deze">Het besluit is vastgesteld door het College van Burgemeester en Wethouders van Vaals op 27 juni 2023.</text:span></text:p>
          </text:section>
          <text:section text:name="ondertekening_id1-3-2-3-2">
            <text:p><text:span text:style-name="deze"/></text:p>
          </text:section>
          <text:section text:name="ondertekening_id1-3-2-3-3">
            <text:p><text:span text:style-name="deze">Burgemeester en wethouders van de gemeente Vaals,</text:span></text:p>
          </text:section>
          <text:section text:name="ondertekening_id1-3-2-3-4">
            <text:p><text:span text:style-name="deze"/></text:p>
            <text:p><text:span text:style-name="ondertekening_naam">
            <text:span text:style-name="voornaam">mr. drs. J.H.M.J. </text:span>
            <text:span text:style-name="achternaam">Bertram</text:span>
          </text:span></text:p>
            <text:p><text:span text:style-name="functie">Secretaris</text:span></text:p>
          </text:section>
          <text:section text:name="ondertekening_id1-3-2-3-5">
            <text:p><text:span text:style-name="functie"/></text:p>
            <text:p><text:span text:style-name="ondertekening_naam">
            <text:span text:style-name="voornaam">mr. H.M.H. </text:span>
            <text:span text:style-name="achternaam">Leuness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6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3-04-01</meta:user-defined>
    <meta:user-defined meta:name="OVERHEIDop.referentienummer">23.0014406</meta:user-defined>
    <meta:user-defined meta:name="DCTERMS.alternative">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05</meta:user-defined>
    <meta:user-defined meta:name="DCTERMS.W3CDTF/OVERHEIDop.jaargang">2023</meta:user-defined>
    <meta:user-defined meta:name="OVERHEIDop.publicationIssue">292625</meta:user-defined>
    <meta:user-defined meta:name="OVERHEIDop.betreftRegeling">CVDR687751_3</meta:user-defined>
    <meta:user-defined meta:name="xs:date/OVERHEIDop.startdatum">2023-07-06</meta:user-defined>
    <meta:user-defined meta:name="OVERHEIDop.GmbID/DC.identifier">gmb-2023-292625</meta:user-defined>
    <meta:user-defined meta:name="OVERHEIDop.versieInformatie"/>
  </office:meta>
</office:document-meta>
</file>