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ontwerpbestemmingsplan ‘Verzamelplan Pijnacker-Nootdorp 202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6 juli 2023 ligt gedurende zes weken het voorontwerpbestemmingsplan ‘Verzamelplan Pijnacker-Nootdorp 2023-2024’ ter inzage.</text:p>
            <text:p text:style-name="common-al">Dit bestemmingsplan heeft betrekking op de volgende locaties:</text:p>
            <text:p text:style-name="common-al"/>
            <text:list text:style-name="id1-3-2-1-1-4">
              <text:list-item text:style-override="id1-3-2-1-1-4-1">
                <text:number>A.</text:number>
                <text:p text:style-name="al">Kortelandsedreef nabij 9 (Nootdorp): bouwen kleine seniorenwoning;</text:p>
              </text:list-item>
              <text:list-item text:style-override="id1-3-2-1-1-4-2">
                <text:number>B.</text:number>
                <text:p text:style-name="al">Zwolse Anjer 65 (Nootdorp): bestemmingswijziging perceel C 4971 van Verkeer naar Tuin;</text:p>
              </text:list-item>
              <text:list-item text:style-override="id1-3-2-1-1-4-3">
                <text:number>C.</text:number>
                <text:p text:style-name="al">Overgauwseweg 50 (Pijnacker): bouwen loods;</text:p>
              </text:list-item>
              <text:list-item text:style-override="id1-3-2-1-1-4-4">
                <text:number>D.</text:number>
                <text:p text:style-name="al">Gildeweg 32-A (Nootdorp): legaliseren strijdig gebruik yogastudio;</text:p>
              </text:list-item>
              <text:list-item text:style-override="id1-3-2-1-1-4-5">
                <text:number>E.</text:number>
                <text:p text:style-name="al">Overgauwseweg 75 (Pijnacker): Herontwikkeling van een bestaande boerderij ten behoeve van één bouwvolume voor bewoning. (Uitgevoerd als een vrijstaande woning of een twee-onder-een-kapwoning);</text:p>
              </text:list-item>
              <text:list-item text:style-override="id1-3-2-1-1-4-6">
                <text:number>F.</text:number>
                <text:p text:style-name="al">Klapwijkseweg 41 (Pijnacker): Verkavelen perceel; </text:p>
              </text:list-item>
              <text:list-item text:style-override="id1-3-2-1-1-4-7">
                <text:number>G.</text:number>
                <text:p text:style-name="al">Bedrijvenpark Heron perceel 6433 (Fugro) (Nootdorp): gevellijn toevoegen aan de Stoomweg; </text:p>
              </text:list-item>
              <text:list-item text:style-override="id1-3-2-1-1-4-8">
                <text:number>H.</text:number>
                <text:p text:style-name="al">Rijskade 1A (Pijnacker): (Intratuin Pijnacker): de functieomschrijving van tuincentrum behorende bij de detailhandel bestemming uit te breiden; en:</text:p>
              </text:list-item>
              <text:list-item text:style-override="id1-3-2-1-1-4-9">
                <text:number>I.</text:number>
                <text:p text:style-name="al">Katwijkerlaan 37 (Pijnacker): het aanpassen van de goot- en nokhoogte naar respectievelijk 6 en 9 meter ten behoeve van de realisatie van een nieuwe caravanstalling. </text:p>
                <text:p text:style-name="al"/>
              </text:list-item>
            </text:list>
            <text:p text:style-name="common-al">
            <text:span text:style-name="nadrukvet">Bestemmingsplan inzien </text:span>
          </text:p>
            <text:p text:style-name="common-al">U kunt het voorontwerpbestemmingsplan bekijken vanaf donderdag 6 juli 2023 tot en met woensdag 16 augustus 2023 op www.pijnacker-nootdorp.nl/ter inzage of op <text:a xlink:href="http://www.ruimtelijkeplannen.nl" xlink:type="simple">www.ruimtelijkeplannen.nl</text:a>. </text:p>
            <text:p text:style-name="common-al">Tijdens deze zes weken kunt u een inspraakreactie indienen bij het college van burgemeester en wethouders. Dit kan via <text:a xlink:href="http://www.pijnacker-nootdorp.nl/terinzage" xlink:type="simple">www.pijnacker-nootdorp.nl/terinzage</text:a> of per brief. Voor het indienen van een mondelinge inspraakreactie kunt u voor een afspraak contact opnemen met het secretariaat van de afdeling Ruimte, Belastingen en Gegevensbeheer, team Ruimte via 14 015. U krijgt altijd schriftelijk een antwoord op uw inspraakreactie.</text:p>
            <text:p text:style-name="common-al">Wie het bestemmingsplan niet digitaal wil of kan raadplegen, kan contact opnemen met het secretariaat van het team Ruimte via telefoonnummer 14 015. Met u wordt dat naar een passende oplossing gezocht. De gemeente kan u dan ook meer tijd geven om uw reactie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ijnacker-Nootdorp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26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26.bp000230142-2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oorontwerpbestemmingsplan ‘Verzamelplan Pijnacker-Nootdorp 2023-202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20</meta:user-defined>
    <meta:user-defined meta:name="OVERHEIDop.GmbID/DC.identifier">gmb-2023-292620</meta:user-defined>
    <meta:user-defined meta:name="OVERHEIDop.versieInformatie"/>
  </office:meta>
</office:document-meta>
</file>