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ommedijk 5 in Egmond aan den Hoef, het kappen van een conifeer, datum ontvangst 17 januari 2023  (Z23 1088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rommedijk 5 in Egmond aan den Hoef, het kappen van een conifeer, datum ontvangst 17 januari 2023  (Z23 108870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62</meta:user-defined>
    <meta:user-defined meta:name="OVERHEIDop.GmbID/DC.identifier">gmb-2023-29262</meta:user-defined>
    <meta:user-defined meta:name="OVERHEIDop.versieInformatie"/>
  </office:meta>
</office:document-meta>
</file>