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venementenvergunning voor begin schooljaar op 29 september 2023 aan Reijgershof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2040, Reijgershof 4, het aanvragen van een evenementenvergunning voor begin schooljaar op 29 september 2023. (ontvangen 26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6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2040</meta:user-defined>
    <dc:language>nl</dc:language>
    <meta:user-defined meta:name="OVERHEIDop.locatietype/OVERHEIDop.gebiedsmarkering">Adres</meta:user-defined>
    <meta:user-defined meta:name="DC.title">Aanvraag voor een evenementenvergunning voor begin schooljaar op 29 september 2023 aan Reijgershof 4 te Ouderkerk aan de 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16</meta:user-defined>
    <meta:user-defined meta:name="OVERHEIDop.GmbID/DC.identifier">gmb-2023-292616</meta:user-defined>
    <meta:user-defined meta:name="OVERHEIDop.versieInformatie"/>
  </office:meta>
</office:document-meta>
</file>