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1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nergiefonds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Subsidieregeling Energiefonds Goeree-Overflakkee aan te passen;</text:p>
            <text:p text:style-name="al"/>
            <text:p text:style-name="al">gelet op artikel 3 van de Algemene subsidieverordening Goeree-Overflakkee 201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en de Subsidieregeling Energiefonds Goeree-Overflakkee als volgt te wijzigen;</text:p>
            <text:p text:style-name="al"/>
            <text:p text:style-name="al">
            <text:span text:style-name="nadrukvet">Artikel I</text:span>
          </text:p>
            <text:list text:style-name="id1-3-2-2-1-5">
              <text:list-item text:style-override="id1-3-2-2-1-5-1">
                <text:number>A.</text:number>
                <text:p text:style-name="al">Artikel 4, eerste lid, komt te luiden:</text:p>
                <text:list text:style-name="id1-3-2-2-1-5-1-3">
                  <text:list-item text:style-override="id1-3-2-2-1-5-1-3-1">
                    <text:number>1.</text:number>
                    <text:p text:style-name="al">De gelden uit het Energiefonds Goeree-Overflakkee worden primair beschikbaar gesteld voor projecten in de kernen:</text:p>
                    <text:list text:style-name="id1-3-2-2-1-5-1-3-1-3">
                      <text:list-item text:style-override="id1-3-2-2-1-5-1-3-1-3-1">
                        <text:number>a.</text:number>
                        <text:p text:style-name="al">Melissant, postcode 3248 voor zover het de opbrengst van het Zonnepark Melissant betreft; en</text:p>
                      </text:list-item>
                      <text:list-item text:style-override="id1-3-2-2-1-5-1-3-1-3-2">
                        <text:number>b.</text:number>
                        <text:p text:style-name="al">Ooltgensplaat, postcode 3257 voor zover het de opbrengst van het Zonnepark Ooltgensplaat betreft.</text:p>
                      </text:list-item>
                    </text:list>
                  </text:list-item>
                </text:list>
              </text:list-item>
            </text:list>
            <text:list text:style-name="id1-3-2-2-1-6">
              <text:list-item text:style-override="id1-3-2-2-1-6-1">
                <text:number>B.</text:number>
                <text:p text:style-name="al">Artikel 7, eerste lid, komt te luiden:</text:p>
                <text:list text:style-name="id1-3-2-2-1-6-1-3">
                  <text:list-item text:style-override="id1-3-2-2-1-6-1-3-1">
                    <text:number>1.</text:number>
                    <text:p text:style-name="al">Het fonds wordt, conform de afspraken zoals vastgelegd in de desbetreffende overeenkomsten voor de kernen Melissant en Ooltgensplaat, tot en met 31 december 2033 gevuld met een jaarlijkse bijdrage.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C.</text:number>
                <text:p text:style-name="al">In bijlage 1 komt vraag 1B te luiden:</text:p>
                <text:p text:style-name="al">1B) Voor welke kern wordt de subsidie aangevraagd?</text:p>
                <text:list text:style-name="id1-3-2-2-1-7-1-4">
                  <text:list-item text:style-override="id1-3-2-2-1-7-1-4-1">
                    <text:number>O</text:number>
                    <text:p text:style-name="al">Melissant</text:p>
                  </text:list-item>
                  <text:list-item text:style-override="id1-3-2-2-1-7-1-4-2">
                    <text:number>O</text:number>
                    <text:p text:style-name="al">Ooltgensplaat</text:p>
                  </text:list-item>
                </text:list>
              </text:list-item>
            </text:list>
            <text:p text:style-name="al">
            <text:span text:style-name="nadrukvet">Artikel II</text:span>
          </text:p>
            <text:p text:style-name="al">Dit besluit treedt in werking op d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juni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6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07-23</meta:user-defined>
    <meta:user-defined meta:name="DC.source">https://lokaleregelgeving.overheid.nl/CVDR371474/4</meta:user-defined>
    <meta:user-defined meta:name="OVERHEIDop.referentienummer">Z-21-127928/136410 en Z-21-138371/19763</meta:user-defined>
    <meta:user-defined meta:name="DCTERMS.alternative">Subsidieregeling Energiefonds Goeree-Overflakkee</meta:user-defined>
    <dc:language>nl</dc:language>
    <meta:user-defined meta:name="OVERHEIDop.locatietype/OVERHEIDop.gebiedsmarkering">Punt</meta:user-defined>
    <meta:user-defined meta:name="DC.title">Subsidieregeling Energiefonds Goeree-Overflakkee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2614</meta:user-defined>
    <meta:user-defined meta:name="OVERHEIDop.betreftRegeling">CVDR662020_3</meta:user-defined>
    <meta:user-defined meta:name="OVERHEIDop.GmbID/DC.identifier">gmb-2023-292614</meta:user-defined>
    <meta:user-defined meta:name="xs:date/OVERHEIDop.startdatum">2023-07-12</meta:user-defined>
    <meta:user-defined meta:name="OVERHEIDop.versieInformatie"/>
  </office:meta>
</office:document-meta>
</file>