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slopen van diverse onderdelen van de woning, Oude Delft 40 2611CD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28-06-2023 </text:p>
            <text:p text:style-name="common-al">Oude Delft 40 2611CD Delft, |het slopen van diverse onderdelen van de woning </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 </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 </text:p>
            <text:p text:style-name="common-al">Let op: De bezwaartermijn gaat in op de dag na de verzenddatum van deze vergunning. </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92613</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2613</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2613</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3-001203</meta:user-defined>
    <meta:user-defined meta:name="DCTERMS.abstract">2202-Oude Delft 40</meta:user-defined>
    <dc:language>nl</dc:language>
    <meta:user-defined meta:name="OVERHEIDop.locatietype/OVERHEIDop.gebiedsmarkering">Punt</meta:user-defined>
    <meta:user-defined meta:name="DC.title">Verlening omgevingsvergunning, het slopen van diverse onderdelen van de woning, Oude Delft 40 2611CD Delft</meta:user-defined>
    <meta:user-defined meta:name="DCTERMS.W3CDTF/DCTERMS.available">2023-07-06</meta:user-defined>
    <meta:user-defined meta:name="DCTERMS.W3CDTF/OVERHEIDop.jaargang">2023</meta:user-defined>
    <meta:user-defined meta:name="OVERHEIDop.publicationIssue">292613</meta:user-defined>
    <meta:user-defined meta:name="OVERHEIDop.GmbID/DC.identifier">gmb-2023-292613</meta:user-defined>
    <meta:user-defined meta:name="OVERHEIDop.versieInformatie"/>
  </office:meta>
</office:document-meta>
</file>