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peuterspeelzaal tot twee woningen en het aanleggen van een in- of uitrit op het perceel Hazepad 5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besloten om de beslistermijn voor de aanvraag met zaaknummer Z2023-00000827 voor een omgevingsvergunning voor het verbouwen van de peuterspeelzaal tot twee woningen en het aanleggen van een in- of uitrit op locatie Hazepad 5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26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azepad 5 in Opperdoes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de peuterspeelzaal tot twee woningen en het aanleggen van een in- of uitrit op het perceel Hazepad 5 in Opperdoe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09</meta:user-defined>
    <meta:user-defined meta:name="OVERHEIDop.GmbID/DC.identifier">gmb-2023-292609</meta:user-defined>
    <meta:user-defined meta:name="OVERHEIDop.versieInformatie"/>
  </office:meta>
</office:document-meta>
</file>